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/>
      <style:text-properties fo:font-weight="bold" style:font-weight-asian="bold"/>
    </style:style>
    <style:style style:name="P2" style:parent-style-name="Normal" style:family="paragraph">
      <style:paragraph-properties fo:margin-bottom="0in"/>
      <style:text-properties fo:font-weight="bold" style:font-weight-asian="bold"/>
    </style:style>
    <style:style style:name="P3" style:parent-style-name="Normal" style:family="paragraph">
      <style:paragraph-properties fo:margin-bottom="0in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margin-bottom="0in"/>
    </style:style>
    <style:style style:name="P8" style:parent-style-name="Normal" style:family="paragraph">
      <style:paragraph-properties fo:margin-bottom="0in"/>
    </style:style>
    <style:style style:name="T9" style:parent-style-name="Zadanifontodlomka" style:family="text">
      <style:text-properties fo:font-weight="bold" style:font-weight-asian="bold"/>
    </style:style>
    <style:style style:name="P10" style:parent-style-name="Normal" style:family="paragraph">
      <style:paragraph-properties fo:margin-bottom="0in"/>
      <style:text-properties fo:font-weight="bold" style:font-weight-asian="bold"/>
    </style:style>
    <style:style style:name="P11" style:parent-style-name="Normal" style:family="paragraph">
      <style:paragraph-properties fo:margin-bottom="0in"/>
      <style:text-properties fo:font-weight="bold" style:font-weight-asian="bold"/>
    </style:style>
    <style:style style:name="P12" style:parent-style-name="Normal" style:family="paragraph">
      <style:paragraph-properties fo:margin-bottom="0in"/>
      <style:text-properties fo:font-weight="bold" style:font-weight-asian="bold"/>
    </style:style>
    <style:style style:name="P13" style:parent-style-name="Normal" style:family="paragraph">
      <style:paragraph-properties fo:margin-bottom="0in"/>
    </style:style>
    <style:style style:name="P14" style:parent-style-name="Odlomakpopisa" style:list-style-name="LFO1" style:family="paragraph">
      <style:paragraph-properties fo:margin-bottom="0in"/>
      <style:text-properties fo:font-weight="bold" style:font-weight-asian="bold"/>
    </style:style>
    <style:style style:name="P15" style:parent-style-name="Normal" style:family="paragraph">
      <style:paragraph-properties fo:margin-bottom="0in" fo:margin-left="0.4916in">
        <style:tab-stops/>
      </style:paragraph-properties>
    </style:style>
    <style:style style:name="P16" style:parent-style-name="Normal" style:family="paragraph">
      <style:paragraph-properties fo:margin-bottom="0in" fo:margin-left="0.4916in">
        <style:tab-stops/>
      </style:paragraph-properties>
    </style:style>
    <style:style style:name="P17" style:parent-style-name="Normal" style:family="paragraph">
      <style:paragraph-properties fo:margin-bottom="0in" fo:margin-left="0.4916in">
        <style:tab-stops/>
      </style:paragraph-properties>
      <style:text-properties fo:font-weight="bold" style:font-weight-asian="bold"/>
    </style:style>
    <style:style style:name="P18" style:parent-style-name="Odlomakpopisa" style:family="paragraph">
      <style:paragraph-properties fo:margin-bottom="0in"/>
    </style:style>
    <style:style style:name="P19" style:parent-style-name="Odlomakpopisa" style:family="paragraph">
      <style:paragraph-properties fo:margin-bottom="0in"/>
    </style:style>
    <style:style style:name="P20" style:parent-style-name="Odlomakpopisa" style:family="paragraph">
      <style:paragraph-properties fo:margin-bottom="0in"/>
    </style:style>
    <style:style style:name="P21" style:parent-style-name="Odlomakpopisa" style:family="paragraph">
      <style:paragraph-properties fo:margin-bottom="0in"/>
    </style:style>
    <style:style style:name="P22" style:parent-style-name="Odlomakpopisa" style:family="paragraph">
      <style:paragraph-properties fo:margin-bottom="0in"/>
    </style:style>
    <style:style style:name="P23" style:parent-style-name="Odlomakpopisa" style:family="paragraph">
      <style:paragraph-properties fo:margin-bottom="0in"/>
    </style:style>
    <style:style style:name="P24" style:parent-style-name="Odlomakpopisa" style:family="paragraph">
      <style:paragraph-properties fo:margin-bottom="0in"/>
    </style:style>
    <style:style style:name="P25" style:parent-style-name="Odlomakpopisa" style:list-style-name="LFO2" style:family="paragraph">
      <style:paragraph-properties fo:margin-bottom="0in"/>
    </style:style>
    <style:style style:name="P26" style:parent-style-name="Odlomakpopisa" style:list-style-name="LFO2" style:family="paragraph">
      <style:paragraph-properties fo:margin-bottom="0in"/>
    </style:style>
    <style:style style:name="P27" style:parent-style-name="Odlomakpopisa" style:list-style-name="LFO2" style:family="paragraph">
      <style:paragraph-properties fo:margin-bottom="0in"/>
    </style:style>
    <style:style style:name="P28" style:parent-style-name="Odlomakpopisa" style:list-style-name="LFO2" style:family="paragraph">
      <style:paragraph-properties fo:margin-bottom="0in"/>
    </style:style>
    <style:style style:name="P29" style:parent-style-name="Odlomakpopisa" style:family="paragraph">
      <style:paragraph-properties fo:margin-bottom="0in"/>
    </style:style>
    <style:style style:name="P30" style:parent-style-name="Odlomakpopisa" style:family="paragraph">
      <style:paragraph-properties fo:margin-bottom="0in"/>
    </style:style>
    <style:style style:name="P31" style:parent-style-name="Odlomakpopisa" style:family="paragraph">
      <style:paragraph-properties fo:margin-bottom="0in"/>
    </style:style>
    <style:style style:name="P32" style:parent-style-name="Odlomakpopisa" style:family="paragraph">
      <style:paragraph-properties fo:margin-bottom="0in"/>
    </style:style>
    <style:style style:name="P33" style:parent-style-name="Normal" style:family="paragraph">
      <style:paragraph-properties fo:margin-bottom="0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margin-bottom="0in"/>
    </style:style>
    <style:style style:name="P37" style:parent-style-name="Normal" style:family="paragraph">
      <style:paragraph-properties fo:margin-bottom="0in"/>
    </style:style>
    <style:style style:name="P38" style:parent-style-name="Odlomakpopisa" style:list-style-name="LFO1" style:family="paragraph">
      <style:paragraph-properties fo:margin-bottom="0in"/>
      <style:text-properties fo:font-weight="bold" style:font-weight-asian="bold"/>
    </style:style>
    <style:style style:name="P39" style:parent-style-name="Odlomakpopisa" style:list-style-name="LFO3" style:family="paragraph">
      <style:paragraph-properties fo:margin-bottom="0in"/>
    </style:style>
    <style:style style:name="P40" style:parent-style-name="Normal" style:family="paragraph">
      <style:paragraph-properties fo:margin-bottom="0in"/>
    </style:style>
    <style:style style:name="P41" style:parent-style-name="Normal" style:family="paragraph">
      <style:paragraph-properties fo:margin-bottom="0in"/>
    </style:style>
    <style:style style:name="P42" style:parent-style-name="Odlomakpopisa" style:list-style-name="LFO3" style:family="paragraph">
      <style:paragraph-properties fo:margin-bottom="0in"/>
    </style:style>
    <style:style style:name="P43" style:parent-style-name="Odlomakpopisa" style:family="paragraph">
      <style:paragraph-properties fo:margin-bottom="0in" fo:margin-left="0.75in">
        <style:tab-stops/>
      </style:paragraph-properties>
    </style:style>
    <style:style style:name="P44" style:parent-style-name="Normal" style:family="paragraph">
      <style:paragraph-properties fo:margin-bottom="0in"/>
    </style:style>
    <style:style style:name="P45" style:parent-style-name="Odlomakpopisa" style:family="paragraph">
      <style:paragraph-properties fo:margin-bottom="0in"/>
    </style:style>
    <style:style style:name="P46" style:parent-style-name="Odlomakpopisa" style:family="paragraph">
      <style:paragraph-properties fo:margin-bottom="0in"/>
    </style:style>
    <style:style style:name="P47" style:parent-style-name="Odlomakpopisa" style:family="paragraph">
      <style:paragraph-properties fo:margin-bottom="0in"/>
    </style:style>
    <style:style style:name="P48" style:parent-style-name="Normal" style:family="paragraph">
      <style:paragraph-properties fo:margin-bottom="0in">
        <style:tab-stops>
          <style:tab-stop style:type="left" style:position="0.6458in"/>
        </style:tab-stops>
      </style:paragraph-properties>
    </style:style>
    <style:style style:name="P49" style:parent-style-name="Normal" style:family="paragraph">
      <style:paragraph-properties fo:margin-bottom="0in">
        <style:tab-stops>
          <style:tab-stop style:type="left" style:position="0.6458in"/>
        </style:tab-stops>
      </style:paragraph-properties>
    </style:style>
    <style:style style:name="P50" style:parent-style-name="Normal" style:family="paragraph">
      <style:paragraph-properties fo:margin-bottom="0in">
        <style:tab-stops>
          <style:tab-stop style:type="left" style:position="0.6458in"/>
        </style:tab-stops>
      </style:paragraph-properties>
    </style:style>
    <style:style style:name="P51" style:parent-style-name="Normal" style:family="paragraph">
      <style:paragraph-properties fo:margin-bottom="0in"/>
    </style:style>
    <style:style style:name="P52" style:parent-style-name="Normal" style:family="paragraph">
      <style:paragraph-properties fo:margin-bottom="0in">
        <style:tab-stops>
          <style:tab-stop style:type="left" style:position="0.6458in"/>
        </style:tab-stops>
      </style:paragraph-properties>
    </style:style>
    <style:style style:name="P53" style:parent-style-name="Normal" style:family="paragraph">
      <style:paragraph-properties fo:margin-bottom="0in">
        <style:tab-stops>
          <style:tab-stop style:type="left" style:position="0.6458in"/>
        </style:tab-stops>
      </style:paragraph-properties>
    </style:style>
    <style:style style:name="P54" style:parent-style-name="Normal" style:family="paragraph">
      <style:paragraph-properties fo:margin-bottom="0in">
        <style:tab-stops>
          <style:tab-stop style:type="left" style:position="0.6458in"/>
        </style:tab-stops>
      </style:paragraph-properties>
    </style:style>
    <style:style style:name="P55" style:parent-style-name="Normal" style:family="paragraph">
      <style:paragraph-properties fo:margin-bottom="0in"/>
    </style:style>
    <style:style style:name="P56" style:parent-style-name="Odlomakpopisa" style:list-style-name="LFO1" style:family="paragraph">
      <style:paragraph-properties fo:margin-bottom="0in"/>
      <style:text-properties fo:font-weight="bold" style:font-weight-asian="bold"/>
    </style:style>
    <style:style style:name="P57" style:parent-style-name="Odlomakpopisa" style:family="paragraph">
      <style:paragraph-properties fo:margin-bottom="0in" fo:line-height="100%"/>
    </style:style>
    <style:style style:name="P58" style:parent-style-name="Odlomakpopisa" style:family="paragraph">
      <style:paragraph-properties fo:margin-bottom="0in" fo:line-height="100%"/>
    </style:style>
    <style:style style:name="P59" style:parent-style-name="Odlomakpopisa" style:family="paragraph">
      <style:paragraph-properties fo:margin-bottom="0in" fo:line-height="100%"/>
    </style:style>
    <style:style style:name="T60" style:parent-style-name="Zadanifontodlomka" style:family="text">
      <style:text-properties fo:font-weight="bold" style:font-weight-asian="bold"/>
    </style:style>
    <style:style style:name="P61" style:parent-style-name="Odlomakpopisa" style:family="paragraph">
      <style:paragraph-properties fo:margin-bottom="0in" fo:line-height="100%"/>
    </style:style>
    <style:style style:name="P62" style:parent-style-name="Odlomakpopisa" style:family="paragraph">
      <style:paragraph-properties fo:margin-bottom="0in" fo:line-height="100%"/>
    </style:style>
    <style:style style:name="P63" style:parent-style-name="Odlomakpopisa" style:family="paragraph">
      <style:paragraph-properties fo:margin-bottom="0in" fo:line-height="100%"/>
    </style:style>
    <style:style style:name="P64" style:parent-style-name="Odlomakpopisa" style:family="paragraph">
      <style:paragraph-properties fo:margin-bottom="0in" fo:line-height="100%"/>
    </style:style>
    <style:style style:name="P65" style:parent-style-name="Normal" style:family="paragraph">
      <style:paragraph-properties fo:margin-bottom="0in" fo:line-height="100%">
        <style:tab-stops>
          <style:tab-stop style:type="left" style:position="3.9583in"/>
        </style:tab-stops>
      </style:paragraph-properties>
    </style:style>
    <style:style style:name="P66" style:parent-style-name="Normal" style:family="paragraph">
      <style:paragraph-properties fo:margin-bottom="0in" fo:line-height="100%">
        <style:tab-stops>
          <style:tab-stop style:type="left" style:position="3.9583in"/>
        </style:tab-stops>
      </style:paragraph-properties>
    </style:style>
    <style:style style:name="P67" style:parent-style-name="Normal" style:family="paragraph">
      <style:paragraph-properties fo:margin-bottom="0in"/>
    </style:style>
    <style:style style:name="P68" style:parent-style-name="Normal" style:family="paragraph">
      <style:paragraph-properties fo:margin-bottom="0in"/>
    </style:style>
    <style:style style:name="P69" style:parent-style-name="Normal" style:family="paragraph">
      <style:paragraph-properties fo:margin-bottom="0in"/>
    </style:style>
    <style:style style:name="P70" style:parent-style-name="Normal" style:family="paragraph">
      <style:paragraph-properties fo:margin-bottom="0in"/>
    </style:style>
    <style:style style:name="P71" style:parent-style-name="Normal" style:family="paragraph">
      <style:paragraph-properties fo:margin-bottom="0in"/>
    </style:style>
    <style:style style:name="P72" style:parent-style-name="Normal" style:family="paragraph">
      <style:paragraph-properties fo:margin-bottom="0in"/>
    </style:style>
    <style:style style:name="P73" style:parent-style-name="Normal" style:family="paragraph">
      <style:paragraph-properties>
        <style:tab-stops>
          <style:tab-stop style:type="left" style:position="0.968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0.9687in"/>
        </style:tab-stops>
      </style:paragraph-properties>
    </style:style>
  </office:automatic-styles>
  <office:body>
    <office:text text:use-soft-page-breaks="true">
      <text:p text:style-name="P1">INDUSTRIJSKO-OBRTNIČKA ŠKOLA SISAK<text:s/></text:p>
      <text:p text:style-name="P2">SISAK, Marijana Cvetkovića 2</text:p>
      <text:p text:style-name="P3">KLASA: 112-01/26-01/1</text:p>
      <text:p text:style-name="P4">URBROJ: 2176-51/26-01-74</text:p>
      <text:p text:style-name="P5">Sisak, 19. 5. 2026. godine<text:s/></text:p>
      <text:p text:style-name="P6"/>
      <text:p text:style-name="P7"/>
      <text:p text:style-name="P8"><text:tab/><text:tab/><text:tab/><text:span text:style-name="T9">SADRŽAJ I NAČIN TESTIRANJA, PRAVNI I DRUGI IZVORI ZA<text:s/></text:span></text:p>
      <text:p text:style-name="P10"><text:s text:c="51"/>PRIPREMANJE KANDIDATA ZA TESTIRANJE<text:s/></text:p>
      <text:p text:style-name="P11"><text:s text:c="54"/>ZA RADNO MJESTO RADNIK IV. VRSTE</text:p>
      <text:p text:style-name="P12"><text:tab/><text:tab/><text:s text:c="5"/><text:tab/><text:tab/>(ČISTAČ/ICA – SPREMAČ/ICA)<text:s/></text:p>
      <text:p text:style-name="P13"/>
      <text:list text:style-name="LFO1" text:continue-numbering="true">
        <text:list-item>
          <text:p text:style-name="P14">Pravila testiranja:<text:s/></text:p>
        </text:list-item>
      </text:list>
      <text:p text:style-name="P15">Sukladno odredbama Pravilnika o načinu i postupku zapošljavanja Industrijsko-obrtničke škole Sisak obavit će se provjera znanja i sposobnosti kandidata prijavljenih na natječaj.<text:s/></text:p>
      <text:p text:style-name="P16">Testiranju mogu pristupiti kandidati za koje je Povjerenstvo utvrdilo da ispunjavaju formalne <text:s text:c="2"/>uvjete <text:s/>natječaja.<text:s/></text:p>
      <text:p text:style-name="P17">Testiranje će se provesti u utorak, <text:s/>26. <text:s/>svibnja <text:s/>2026. u 11:00 sati u prostorijama Industrijsko-obrtničke škole Sisak.<text:s/></text:p>
      <text:p text:style-name="P18"/>
      <text:p text:style-name="P19">Provjera se sastoji od dva dijela, pisane provjere kandidata (testiranje) i razgovora (intervjua) kandidata s Povjerenstvom.<text:s/></text:p>
      <text:p text:style-name="P20">Kandidati su obvezni pristupiti provjeri znanja i sposobnosti putem pisanog testiranja.<text:s/></text:p>
      <text:p text:style-name="P21">Ako kandidat ne pristupi testiranju, smatra se da je povukao prijavu na natječaj.<text:s/></text:p>
      <text:p text:style-name="P22">Povjerenstvo će prije testiranja utvrditi identitet kandidata, te nakon toga podijeliti testove.<text:s/></text:p>
      <text:p text:style-name="P23">Test se piše isključivo kemijskom olovkom. Test sadrži <text:s/>10 <text:s text:c="2"/>pitanja, <text:s/>ukupno 20 bodova.<text:s/></text:p>
      <text:p text:style-name="P24">Za vrijeme testiranja nije dozvoljeno:<text:s/></text:p>
      <text:list text:style-name="LFO2" text:continue-numbering="true">
        <text:list-item>
          <text:p text:style-name="P25">koristiti se bilo kakvom literaturom i bilješkama,</text:p>
        </text:list-item>
        <text:list-item>
          <text:p text:style-name="P26">koristiti mobitel ili druga komunikacijska sredstva,</text:p>
        </text:list-item>
        <text:list-item>
          <text:p text:style-name="P27">napuštati prostoriju u kojoj se testiranje odvija,</text:p>
        </text:list-item>
        <text:list-item>
          <text:p text:style-name="P28">razgovarati s ostalim kandidatima.</text:p>
        </text:list-item>
      </text:list>
      <text:p text:style-name="P29">Područje procjene za pismeno testiranje odnosi <text:s/>se na propise i primjenu propisa za odgojno-obrazovne radnike i traje ukupno 45 minuta. Uz svako pitanje iskazan je broj bodova kojim se vrednuje ispravan odgovor.<text:s/></text:p>
      <text:p text:style-name="P30">Nakon testiranja Povjerenstvo utvrđuje rezultat za svakog kandidata koji je pristupio testiranju.<text:s/></text:p>
      <text:p text:style-name="P31">Pravo na pristup razgovoru s Povjerenstvom ostvaruje kandidat koji je na testu ostvario najmanje 60% <text:s/>bodova od ukupnog broja mogućih bodova.<text:s/></text:p>
      <text:p text:style-name="P32">Rezultat <text:s/>testiranja i poziv kandidatima na razgovor Povjerenstvo ć e obznaniti isti dan nakon <text:s/>završenog pisanog testiranja.<text:s/></text:p>
      <text:p text:style-name="P33"/>
      <text:p text:style-name="P34"/>
      <text:p text:style-name="P35"/>
      <text:p text:style-name="P36"/>
      <text:p text:style-name="P37"/>
      <text:soft-page-break/>
      <text:list text:style-name="LFO1" text:continue-numbering="true">
        <text:list-item>
          <text:p text:style-name="P38">Pravni i drugi izvori za pripremanje kandidata za testiranje su:<text:s/></text:p>
        </text:list-item>
      </text:list>
      <text:list text:style-name="LFO3" text:continue-numbering="true">
        <text:list-item>
          <text:p text:style-name="P39">Zakon o odgoju i obrazovanju u osnovnoj i <text:s/>srednjoj školi (NN broj 87/08, 86/09, 92/10, 105/10, 90/11, 16/12, 86/12, 94/13, 152/14, 7/17, 68/18, 64/20, 151/22, 156/23)</text:p>
        </text:list-item>
      </text:list>
      <text:p text:style-name="P40"><text:s text:c="8"/><text:a xlink:href="https://www.zakon.hr/z/317/Zakon-o-odgoju-i-obrazovanju-u-osnovnoj-i-srednjoj-školi" office:target-frame-name="_top" xlink:show="replace"><text:span text:style-name="Hiperveza">https://www.zakon.hr/z/317/Zakon-o-odgoju-i-obrazovanju-u-osnovnoj-i-srednjoj-%C5%A1koli</text:span></text:a><text:s/></text:p>
      <text:p text:style-name="P41"/>
      <text:list text:style-name="LFO3" text:continue-numbering="true">
        <text:list-item>
          <text:p text:style-name="P42">Statut Industrijsko-obrtničke škole Sisak, Godišnji plan i program rada, Kućni red<text:s/></text:p>
        </text:list-item>
      </text:list>
      <text:p text:style-name="P43"><text:a xlink:href="http://ss-industrijsko-obrtnicka-sk.skole.hr/skola/dokumenti_" office:target-frame-name="_top" xlink:show="replace"><text:span text:style-name="Hiperveza">http://ss-industrijsko-obrtnicka-sk.skole.hr/skola/dokumenti_</text:span></text:a></text:p>
      <text:p text:style-name="P44"/>
      <text:p text:style-name="P45">3. Državni pedagoški standard za srednje škole<text:s/></text:p>
      <text:p text:style-name="P46"><text:s text:c="3"/><text:a xlink:href="https://narodne-novine.nn.hr/clanci/sluzbeni/2008_06_63_2130.html" office:target-frame-name="_top" xlink:show="replace"><text:span text:style-name="Hiperveza">https://narodne-novine.nn.hr/clanci/sluzbeni/2008_06_63_2130.html</text:span></text:a><text:s/></text:p>
      <text:p text:style-name="P47">4.Pravilnik o sistematizaciji radnih mjesta <text:s/>Industrijsko-obrtničke škole Sisak</text:p>
      <text:p text:style-name="P48"><text:tab/><text:a xlink:href="https://ss-industrijsko-obrtnicka-sk.skole.hr/dokumenti/" office:target-frame-name="_top" xlink:show="replace"><text:span text:style-name="Hiperveza">https://ss-industrijsko-obrtnicka-sk.skole.hr/dokumenti/</text:span></text:a><text:s/></text:p>
      <text:p text:style-name="P49"><text:s text:c="14"/>5. Pravilnik o djelokrugu rada tajnika te administrativno-tehničkim i pomoćnim poslovima</text:p>
      <text:p text:style-name="P50"><text:tab/><text:s/>koji <text:s/>se obavljaju u srednjoj školi<text:s/></text:p>
      <text:p text:style-name="P51"><text:tab/><text:s text:c="5"/><text:a xlink:href="https://narodne-novine.nn.hr/clanci/sluzbeni/2011_01_2_35.html" office:target-frame-name="_top" xlink:show="replace"><text:span text:style-name="Hiperveza">https://narodne-novine.nn.hr/clanci/sluzbeni/2011_01_2_35.html</text:span></text:a><text:s/></text:p>
      <text:p text:style-name="P52"><text:s text:c="14"/>6. Pravilnik o dopuni <text:s/>Pravilnika <text:s/>o djelokrugu rada tajnika te administrativno-tehničkim<text:s/></text:p>
      <text:p text:style-name="P53"><text:tab/>i <text:s/>pomoćnim poslovima koji <text:s/>se obavljaju u srednjoj školi<text:s/></text:p>
      <text:p text:style-name="P54"><text:tab/>https://narodne-novine.nn.hr/clanci/sluzbeni/2025_04_71_926.html</text:p>
      <text:p text:style-name="P55"/>
      <text:list text:style-name="LFO1" text:continue-numbering="true">
        <text:list-item>
          <text:p text:style-name="P56">Usmeno testiranje (intervju) s Povjerenstvom<text:s/></text:p>
        </text:list-item>
      </text:list>
      <text:p text:style-name="P57">Na razgovor (intervju) s Povjerenstvom pozivaju se kandidati koji ostvare pravo na pristup intervjuu. Rezultat pisanog testiranja i poziv kandidatima na razgovor objavljuje se na mrežnoj <text:s/>stranici <text:s/>Škole.<text:s/></text:p>
      <text:p text:style-name="P58">Kandidate koji ostvare <text:s/>najmanje 60% bodova od ukupnog broja, Povjerenstvo će pozvati na <text:s/>intervju.</text:p>
      <text:p text:style-name="P59"><text:span text:style-name="T60">Intervju će biti održan isti dan</text:span>, a kandidati će telefonskim putem biti obaviješteni o točnom vremenu.<text:s/></text:p>
      <text:p text:style-name="P61">Svaki član Povjerenstva vrednuje odgovor kandidata na pojedino pitanje od 0-3 <text:s/>boda <text:s/>koji se na kraju zbrajaju.<text:s/></text:p>
      <text:p text:style-name="P62"/>
      <text:p text:style-name="P63">Kandidati će o rezultatima biti obaviješteni <text:s/>putem mrežne stranice Industrijsko-obrtničke škole Sisak.<text:s/></text:p>
      <text:p text:style-name="P64"/>
      <text:p text:style-name="P65"><text:tab/>POVJERENSTVO ZA VREDNOVANJE<text:s/></text:p>
      <text:p text:style-name="P66"><text:tab/><text:tab/><text:s text:c="7"/>KANDIDATA<text:s/></text:p>
      <text:p text:style-name="Normal"/>
      <text:p text:style-name="Normal">Formalne uvjete natječaja ispunile su i mogu pristupiti testiranju:<text:s/></text:p>
      <text:p text:style-name="P67">1.Ml. Me.<text:s/></text:p>
      <text:p text:style-name="P68">2. V. F.<text:s/></text:p>
      <text:p text:style-name="P69">3. J. M.<text:s/></text:p>
      <text:p text:style-name="P70">4. J. P. M.<text:s/></text:p>
      <text:p text:style-name="P71">5. A. B.<text:s/></text:p>
      <text:p text:style-name="P72">6. I. H.</text:p>
      <text:p text:style-name="P73"><text:tab/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JNISTVO</meta:initial-creator>
    <dc:creator>Korisnik</dc:creator>
    <meta:creation-date>2026-05-20T14:00:00Z</meta:creation-date>
    <dc:date>2026-05-20T14:00:00Z</dc:date>
    <meta:print-date>2024-12-23T10:33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89" meta:character-count="4610" meta:row-count="32" meta:non-whitespace-character-count="3930"/>
  </office:meta>
</office:document-meta>
</file>