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text-indent="0.4916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Odlomakpopisa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Odlomakpopisa" style:list-style-name="LFO2" style:family="paragraph">
      <style:paragraph-properties fo:margin-bottom="0in"/>
    </style:style>
    <style:style style:name="P18" style:parent-style-name="Odlomakpopisa" style:list-style-name="LFO2" style:family="paragraph">
      <style:paragraph-properties fo:margin-bottom="0in"/>
    </style:style>
    <style:style style:name="P19" style:parent-style-name="Odlomakpopisa" style:list-style-name="LFO2" style:family="paragraph">
      <style:paragraph-properties fo:margin-bottom="0in"/>
    </style:style>
    <style:style style:name="P20" style:parent-style-name="Odlomakpopisa" style:list-style-name="LFO2" style:family="paragraph">
      <style:paragraph-properties fo:margin-bottom="0in"/>
    </style:style>
    <style:style style:name="P21" style:parent-style-name="Normal" style:family="paragraph">
      <style:paragraph-properties fo:margin-bottom="0in" fo:margin-left="0.25in">
        <style:tab-stops/>
      </style:paragraph-properties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  <style:text-properties fo:font-weight="bold" style:font-weight-asian="bold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64" style:parent-style-name="Normal" style:family="paragraph">
      <style:paragraph-properties fo:margin-bottom="0in" fo:text-indent="0.4916in"/>
    </style:style>
    <style:style style:name="P65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66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64/20,<text:s/>151/22, 155/23), <text:s/>) članka <text:s/>79. Statuta, 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 text:continue-numbering="true">
        <text:list-item>
          <text:p text:style-name="P6">čistač/ica- spremač/ica <text:s text:c="3"/>- 1<text:s/><text:s/>izvršitelj/ica, na određeno puno radno vrijeme, 40 sati tjedno, zamjena za bolovanje</text:p>
        </text:list-item>
      </text:list>
      <text:p text:style-name="P7"/>
      <text:p text:style-name="P8">Na natječaj se mogu javiti osobe oba spola u skladu sa odredbom članka 13. Zakona o ravnopravnosti spolova (NN 82/08, 69/17).</text:p>
      <text:p text:style-name="P9"/>
      <text:p text:style-name="P10">Uvjeti</text:p>
      <text:p text:style-name="P11"/>
      <text:p text:style-name="P12">Uz opće uvjete za zasnivanje radnog odnosa, sukladno općim propisima o radu kandidati trebaju ispunjavati i posebne uvjete propisane člankom 105. i 106. Zakona o odgoju i obrazovanju u osnovnoj i srednjoj školi (NN broj 87/08, 86/09, 92/10, 105/10, 90/11, 16/12, 86/12, 94/13, 152/14, 7/17,<text:s/>68/18, 98/!9, 64/20, 151/22, 153/23 i 156/23).</text:p>
      <text:p text:style-name="P13"/>
      <text:p text:style-name="P14">U pisanoj prijavi <text:s/>za <text:s/>natječaju potrebno je navesti osobne podatke podnositelja prijave (osobno ime, adresa stanovanja), kontakt podatke (broj telefona/mobitela, e mail <text:s/>adresu) <text:s/>i naziv radnog mjesta na koje se prijavljuje <text:s/>te prijavu vlastoručno potpisati.<text:s/></text:p>
      <text:p text:style-name="P15"/>
      <text:p text:style-name="P16">Uz prijavu na natječaj potrebno je priložiti:<text:s/></text:p>
      <text:list text:style-name="LFO2" text:continue-numbering="true">
        <text:list-item>
          <text:p text:style-name="P17">životopis</text:p>
        </text:list-item>
        <text:list-item>
          <text:p text:style-name="P18">dokaz o stupnju i vrsti stručne spreme<text:s/></text:p>
        </text:list-item>
        <text:list-item>
          <text:p text:style-name="P19">dokaz o radno-pravnom statusu odnosno potvrdu ili elektronički zapis Hrvatskog zavoda za mirovinsko<text:s/>osiguranje, ne stariju od 30 dana<text:s/></text:p>
        </text:list-item>
        <text:list-item>
          <text:p text:style-name="P20">uvjerenje nadležnog suda da se protiv podnositelje prijave ne vodi kazneni postupak za neko od kaznenih djela iz članka 106. Zakona o odgoju i obrazovanju u osnovnoj i srednjoj školi (ne starije od 30 <text:s/>dana od dana raspisivanja natječaja)<text:s/></text:p>
        </text:list-item>
      </text:list>
      <text:p text:style-name="P21"/>
      <text:p text:style-name="P22">Navedene isprave odnosno prilozi dostavljaju se u neovjerenoj preslici i ne vraćaju se kandidatu nakon završenog natječajnog postupka.</text:p>
      <text:p text:style-name="P23">Prije sklapanja ugovora o radu odabrani kandidat dužan je sve navedene priloge tj. isprave donijeti u<text:s/>izvorniku ili u preslici ovjerenoj od stane javnog bilježnika.<text:s/></text:p>
      <text:p text:style-name="P24"/>
      <text:p text:style-name="P25">Pravo prednosti pri zapošljavanju:<text:s/></text:p>
      <text:p text:style-name="P26"/>
      <text:p text:style-name="P27">Kandidati koji se pozivaju na pravo prednosti pri zapošljavanju prema posebnim zakonima, dužni su u prijavi na javni natječaj pozvati se na to pravo i uz<text:s/>prijavu priložiti svu propisanu dokumentaciju propisanu prema posebnom zakonu te imaju prednost u odnosu na ostale kandidate samo pod jednakim uvjetima.</text:p>
      <text:soft-page-break/>
      <text:p text:style-name="P28">Kandidati koji se pozivanju na pravo prednosti pri zapošljavanju u skladu s člankom 102. <text:s/>Zakona o hrvatskim braniteljima iz Domovinskog rata i članovima njihovih obitelji (NN 121/17, 98/19, 84/21) , uz prijavu na natječaj dužan/a je, osim dokaza o ispunjavanju traženih uvjeta, priložiti i dokaze propisane članom 103. stavak 1. Zakona o hrvatskim braniteljima iz Domovinskog rata i članovima njihovih obitelji.<text:s/><text:line-break/>Poveznica na internetsku stranicu Ministarstva hrvatskih branitelja s popisom dokaza potrebnih za ostvarivanje prava prednosti: <text:s/></text:p>
      <text:p text:style-name="P29"/>
      <text:p text:style-name="P30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mages/dokumenti/Nikola/popis%20dokaza%20za%20ostvarivanje%20prava%20prednosti%20pri%20zapo%C5%A1ljavanju-%20ZOHBDR%202021.pdf</text:span></text:a></text:p>
      <text:p text:style-name="P31"/>
      <text:p text:style-name="P32">Kandidati koji se pozivanju na pravo prednosti pri zapošljavanju u skladu s člankom 48. Zakona o civilnim stradalnicima iz Domovinskog rata (NN <text:s/>84/21) dužni su uz prijavu dostaviti i dokaze iz stavka 1. članka 49. Zakona o civilnim stradalnicima iz Domovinskog rata.<text:s/></text:p>
      <text:p text:style-name="P33">Poveznica na internetsku stranicu Ministarstva hrvatskih branitelja s popisima dokaza potrebnih za ostvarivanje prava prednosti:<text:s/></text:p>
      <text:p text:style-name="P34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prednosti%20pri%20zapo%C5%A1ljavanju-%20Zakon%20o%20civilnim%20stradalnicima%20iz%20DR.pdf</text:span></text:a></text:p>
      <text:p text:style-name="P35"/>
      <text:p text:style-name="P36">Kandidati koji se pozivaju na pravo prednosti prilikom zapošljavanja sukladno članku 9. <text:s/>Zakona o profesionalnoj rehabilitaciji i zapošljavanju osoba s invaliditetom (NN broj 157/13,152/!4, 39/18 i 32/20) uz prijavu na javni natječaj dužni su, osim dokaza o<text:s/>ispunjavanju traženih uvjeta, priložiti i dokaz o invaliditetu, <text:s/>na temelju koje se osoba može upisati u očevidnik zaposlenih osoba s invaliditetom te dokaz iz kojeg je vidljivo na koji je način prestao radni odnos kod posljednjeg poslodavca (npr.: rješenje, ugovor, sporazum i sl.).</text:p>
      <text:p text:style-name="P37"/>
      <text:p text:style-name="P38">Ostale napomene:<text:s/></text:p>
      <text:p text:style-name="P39">Kandidat koji je stekao inozemnu obrazovnu kvalifikaciju 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40"/>
      <text:p text:style-name="P41">S kandidatima koji ispunjavaju formalne uvjete natječaja provest će se selekcijski postupak sukladno<text:s/></text:p>
      <text:p text:style-name="P42">Pravilniku o načinu i postupku zapošljavanja u Industrijsko-obrtničkoj školi Sisak.</text:p>
      <text:p text:style-name="P43"/>
      <text:p text:style-name="P44">Sukladno odredbama Opće uredbe o zaštiti podataka broj 2016/679 i Zakona o provedbi Opće uredbe o zaštiti podataka (NN 42/18) svi dokumenti dostavljani na natječaj poslani su slobodnom voljom kandidata te se smatra da je kandidat dao privolu za obradu svih podataka, a koji će se obrađivati isključivo u svrhu provođenja natječajnog postupka.<text:s/></text:p>
      <text:p text:style-name="P45"/>
      <text:p text:style-name="P46">Prijave:</text:p>
      <text:p text:style-name="P47">Natječaj je objavljen <text:s/>12. veljače <text:s/>2026. godine i vrijedi do<text:s/>20. veljače <text:s text:c="4"/>2026. <text:s/>godine.<text:s/></text:p>
      <text:p text:style-name="P48">Rok za dostavu prijave je osam (8) dana od dana objave natječaja.<text:s/></text:p>
      <text:p text:style-name="P49">Prijava sa svom traženom dokumentacijom dostavlja se na adresu ili osobnim dolaskom na adresu:<text:s/></text:p>
      <text:soft-page-break/>
      <text:p text:style-name="P50">Industrijsko-obrtnička škola Sisak, Marijana Cvetkovića 2, Sisak Caprag , s naznakom "za natječaj".<text:s/></text:p>
      <text:p text:style-name="P51"/>
      <text:p text:style-name="P52">Nepotpune i nepravodobne prijave neće se razmatrati.<text:s/></text:p>
      <text:p text:style-name="P53">Kandidatom prijavljenim na natječaj smatrat će se samo osoba koja podnese pravodobnu i potpunu prijavu te ispunjava sve uvjete iz natječaja.<text:s/></text:p>
      <text:p text:style-name="P54">Škola će provesti postupak vrednovanja kandidata sukladno Pravilniku o načinu i postupku zapošljavanja u Industrijsko-obrtničkoj školi Sisak.<text:s/></text:p>
      <text:p text:style-name="P55">Obavijest o danu i vremenu vrednovanja kandidata koji ispunjavaju sve uvjete natječaja bit će objavljena na mrežnoj stranici Škole:<text:s/></text:p>
      <text:p text:style-name="P56"><text:a xlink:href="http://ss-industrijsko-obrtnicka-sk.skole.hr/#mod_news" office:target-frame-name="_top" xlink:show="replace"><text:span text:style-name="Hiperveza">http://ss-industrijsko-obrtnicka-sk.skole.hr/#mod_news</text:span></text:a></text:p>
      <text:p text:style-name="P57"/>
      <text:p text:style-name="P58">Obavijest o rezultatima natječaja bit će objavljena na mrežnoj stranici Škole:<text:s/></text:p>
      <text:p text:style-name="P59"><text:a xlink:href="http://ss-industrijsko-obrtnicka-sk.skole.hr/#mod_news" office:target-frame-name="_top" xlink:show="replace"><text:span text:style-name="Hiperveza">http://ss-industrijsko-obrtnicka-sk.skole.hr/#mod_news</text:span></text:a><text:s text:c="2"/>u zakonskom roku.<text:s/></text:p>
      <text:p text:style-name="P60"><text:s/></text:p>
      <text:p text:style-name="P61">Kandidata koji se poziva na pravo prednosti pri zapošljavanju prema posebnom zakonu, a ne bude izabran, Škola<text:s/>obavještava o rezultatima natječaja elektronskom ili zemaljskom poštom sukladno članku 11. Pravilnika o načinu i postupku zapošljavanja u Industrijsko-obrtničkoj školi Sisak.<text:s/></text:p>
      <text:p text:style-name="P62"/>
      <text:p text:style-name="P63">Sve obavijesti u vezi predmetnog natječaja, kao i odluka o odabiru kandidata objavit će se na mrežnim stranicama Industrijsko-obrtničke škole Sisak.</text:p>
      <text:p text:style-name="P64">Ovaj natječaj objavljuje se na mrežnim stranicama i oglasnim pločama HZZ-a te mrežnim stranicama i oglasnoj ploči Industrijsko-obrtničke <text:s/>škole Sisak.<text:s/></text:p>
      <text:p text:style-name="Normal"/>
      <text:p text:style-name="Normal"/>
      <text:p text:style-name="P65"><text:tab/><text:s text:c="4"/>Ravnatelj:<text:s/></text:p>
      <text:p text:style-name="P66"><text:tab/>dr. sc. Ivan<text:s/>Vrbik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6-02-11T11:54:00Z</meta:creation-date>
    <dc:date>2026-02-11T13:18:00Z</dc:date>
    <meta:template xlink:href="Normal" xlink:type="simple"/>
    <meta:editing-cycles>2</meta:editing-cycles>
    <meta:editing-duration>PT5040S</meta:editing-duration>
    <meta:document-statistic meta:page-count="3" meta:paragraph-count="14" meta:word-count="1091" meta:character-count="7298" meta:row-count="51" meta:non-whitespace-character-count="6221"/>
  </office:meta>
</office:document-meta>
</file>