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Odlomakpopisa" style:list-style-name="LFO1" style:family="paragraph">
      <style:paragraph-properties fo:margin-bottom="0in"/>
    </style:style>
    <style:style style:name="P20" style:parent-style-name="Odlomakpopisa" style:list-style-name="LFO1" style:family="paragraph">
      <style:paragraph-properties fo:margin-bottom="0in"/>
    </style:style>
    <style:style style:name="P21" style:parent-style-name="Odlomakpopisa" style:list-style-name="LFO1" style:family="paragraph">
      <style:paragraph-properties fo:margin-bottom="0in"/>
    </style:style>
    <style:style style:name="P22" style:parent-style-name="Odlomakpopisa" style:list-style-name="LFO1" style:family="paragraph">
      <style:paragraph-properties fo:margin-bottom="0in"/>
    </style:style>
    <style:style style:name="P23" style:parent-style-name="Odlomakpopisa" style:list-style-name="LFO1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  <style:text-properties fo:font-weight="bold" style:font-weight-asian="bold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INDUSTRIJSKO-OBRTNIČKA ŠKOLA SISAK</text:p>
      <text:p text:style-name="P2">SISAK, Marijana Cvetkovića 2</text:p>
      <text:p text:style-name="P3">KLASA: 112-01-01/25-01/1</text:p>
      <text:p text:style-name="P4">URBROJ: 2176-51/25-01-170</text:p>
      <text:p text:style-name="P5">Sisak, 1. <text:s/>10. <text:s/>2025. godine<text:s/></text:p>
      <text:p text:style-name="P6"/>
      <text:p text:style-name="P7"/>
      <text:p text:style-name="P8"/>
      <text:p text:style-name="P9"><text:tab/><text:tab/><text:tab/><text:tab/><text:tab/><text:tab/><text:tab/><text:tab/><text:span text:style-name="T10">PRIJAVLJENIM KANDIDATIMA<text:s/></text:span></text:p>
      <text:p text:style-name="P11"/>
      <text:p text:style-name="P12"/>
      <text:p text:style-name="P13"/>
      <text:p text:style-name="P14">Predmet:<text:s/><text:span text:style-name="T15">Obavijest o izvršenom izboru</text:span></text:p>
      <text:p text:style-name="P16"/>
      <text:p text:style-name="P17"/>
      <text:p text:style-name="P18"><text:tab/>Temeljem Pravilnika o načinu i postupku zapošljavanja <text:s/>Industrijsko-obrtničke škole Sisak i Statuta Industrijsko-obrtničke škole Sisak <text:s text:c="2"/>obavještavam Vas da je Povjerenstvo provelo proceduru te predložilo zapošljavanje:<text:s/></text:p>
      <text:list text:style-name="LFO1" text:continue-numbering="true">
        <text:list-item>
          <text:p text:style-name="P19">L. C. na radno mjesto nastavnica modula Planiranje i priprema rada, <text:s/>Korozija i održivi razvoj, Precizna mjernja, 40 sati ukupnog radnog vremena</text:p>
        </text:list-item>
        <text:list-item>
          <text:p text:style-name="P20">M. Š. na radno mjesto nastavnik strukovnih predmeta u sektoru strojarstvo, 40 sati ukupnog radnog vremena</text:p>
        </text:list-item>
        <text:list-item>
          <text:p text:style-name="P21">Z. R. na radno mjesto nastavnik modula Osnove informacijsko-komunikacijske tehnologije i nastavnik Matematike, 40 sati ukupnog radnog vremena.<text:s/></text:p>
        </text:list-item>
        <text:list-item>
          <text:p text:style-name="P22">I. P. na radno mjesto nastavnica Hrvatskog jezika na određeno nepuno radno vrijeme 26 sati ukupnog radnog vremena.</text:p>
        </text:list-item>
        <text:list-item>
          <text:p text:style-name="P23">B. P. <text:s/>strukovni učitelj praktične nastave i vježbi, na određeno puno radno vrijeme temeljem čl. 107. stavak 13. Zakona o odgoju i obrazovanju u osnovnoj i srednjoj školi.<text:s/></text:p>
        </text:list-item>
      </text:list>
      <text:p text:style-name="P24"/>
      <text:p text:style-name="P25"/>
      <text:p text:style-name="P26">Školski odbor 29. rujna<text:s/><text:s/>2025. <text:s/>godine daje suglasnost za<text:s/>zapošljavnje prema prijedlogu Povjerenstva.<text:s/></text:p>
      <text:p text:style-name="P27">Zahvaljujem svim<text:s/>kandidatima na javljanju na natječaj!</text:p>
      <text:p text:style-name="P28"/>
      <text:p text:style-name="P29"/>
      <text:p text:style-name="P30"><text:tab/><text:tab/><text:tab/><text:tab/><text:tab/><text:tab/><text:tab/><text:tab/><text:span text:style-name="T31"><text:tab/></text:span></text:p>
      <text:p text:style-name="P32"><text:tab/><text:tab/><text:tab/><text:tab/><text:tab/><text:tab/><text:tab/><text:span text:style-name="T33"><text:tab/>Ravnatelj:<text:s/></text:span></text:p>
      <text:p text:style-name="P34"><text:tab/><text:tab/><text:tab/><text:tab/><text:tab/><text:tab/><text:tab/><text:tab/>dr. sc. Ivan Vrbik, v.r.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5-10-03T11:06:00Z</meta:creation-date>
    <dc:date>2025-10-03T11:06:00Z</dc:date>
    <meta:print-date>2025-03-31T08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5" meta:row-count="9" meta:non-whitespace-character-count="1155"/>
  </office:meta>
</office:document-meta>
</file>