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/>
    </style:style>
    <style:style style:name="P2" style:parent-style-name="Normal" style:family="paragraph">
      <style:paragraph-properties fo:margin-bottom="0in"/>
      <style:text-properties fo:font-weight="bold" style:font-weight-asian="bold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T10" style:parent-style-name="Zadanifontodlomka" style:family="text">
      <style:text-properties fo:font-weight="bold" style:font-weight-asian="bold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T15" style:parent-style-name="Zadanifontodlomka" style:family="text">
      <style:text-properties fo:font-weight="bold" style:font-weight-asian="bold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Odlomakpopisa" style:list-style-name="LFO4" style:family="paragraph">
      <style:paragraph-properties fo:margin-bottom="0in"/>
    </style:style>
    <style:style style:name="P20" style:parent-style-name="Odlomakpopisa" style:list-style-name="LFO4" style:family="paragraph">
      <style:paragraph-properties fo:margin-bottom="0in"/>
    </style:style>
    <style:style style:name="P21" style:parent-style-name="Odlomakpopisa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T23" style:parent-style-name="Zadanifontodlomka" style:family="text">
      <style:text-properties fo:font-weight="bold" style:font-weight-asian="bold"/>
    </style:style>
    <style:style style:name="P24" style:parent-style-name="Normal" style:family="paragraph">
      <style:paragraph-properties fo:margin-bottom="0in"/>
      <style:text-properties fo:font-weight="bold" style:font-weight-asian="bold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T31" style:parent-style-name="Zadanifontodlomka" style:family="text">
      <style:text-properties fo:font-weight="bold" style:font-weight-asian="bold"/>
    </style:style>
    <style:style style:name="P32" style:parent-style-name="Normal" style:family="paragraph">
      <style:paragraph-properties fo:margin-bottom="0in"/>
    </style:style>
    <style:style style:name="T33" style:parent-style-name="Zadanifontodlomka" style:family="text">
      <style:text-properties fo:font-weight="bold" style:font-weight-asian="bold"/>
    </style:style>
    <style:style style:name="P34" style:parent-style-name="Normal" style:family="paragraph">
      <style:paragraph-properties fo:margin-bottom="0in"/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INDUSTRIJSKO-OBRTNIČKA ŠKOLA SISAK</text:p>
      <text:p text:style-name="P2">SISAK, Marijana Cvetkovića 2</text:p>
      <text:p text:style-name="P3">KLASA: 112-01/25-01/1</text:p>
      <text:p text:style-name="P4">URBROJ: 2176-51/25-01-3</text:p>
      <text:p text:style-name="P5">Sisak, 7. <text:s/>1. <text:s/>2024. godine<text:s/></text:p>
      <text:p text:style-name="P6"/>
      <text:p text:style-name="P7"/>
      <text:p text:style-name="P8"/>
      <text:p text:style-name="P9"><text:tab/><text:tab/><text:tab/><text:tab/><text:tab/><text:tab/><text:tab/><text:tab/><text:span text:style-name="T10">PRIJAVLJENIM KANDIDATIMA<text:s/></text:span></text:p>
      <text:p text:style-name="P11"/>
      <text:p text:style-name="P12"/>
      <text:p text:style-name="P13"/>
      <text:p text:style-name="P14">Predmet:<text:s/><text:span text:style-name="T15">Obavijest o izvršenom izboru</text:span></text:p>
      <text:p text:style-name="P16"/>
      <text:p text:style-name="P17"/>
      <text:p text:style-name="P18"><text:tab/>Temeljem Pravilnika o načinu i postupku zapošljavanja u Industrijsko-obrtničke škole Sisak i Statuta Industrijsko-obrtničke škole Sisak,<text:s/><text:s/>Zakona o hrvatskim braniteljima iz Domovinskog rata i članovima njihovih obitelji (NN121/17, 98/19, 84/21) <text:s/>obavještavam Vas da je Povjerenstvo provelo proceduru te utvrdilo da je<text:s/></text:p>
      <text:list text:style-name="LFO4" text:continue-numbering="true">
        <text:list-item>
          <text:p text:style-name="P19">Robert Borić na testiranju i razgovoru ostvario 57 bodova<text:s/></text:p>
        </text:list-item>
        <text:list-item>
          <text:p text:style-name="P20">Damir Novak na testiranju i razgovoru ostvario je 42 boda<text:s/></text:p>
        </text:list-item>
      </text:list>
      <text:p text:style-name="P21"/>
      <text:p text:style-name="P22">Oba kandidata pozivaju se na pravo prednosti pri zapošljavanju temeljem Zakona o hrvatskim braniteljima iz Domovinskog rata i članovima njihovih obitelji te temeljem ostvarenih bodova Povjerenstvo predlaže zapošljavanje<text:s/><text:span text:style-name="T23">Roberta Borića.<text:s/></text:span></text:p>
      <text:p text:style-name="P24"/>
      <text:p text:style-name="P25">Školski odbor 7. siječnja 2025. godine daje suglasnost za zapošljavanje Roberta Borića na radno mjesto: radnik III. vrste (domar/školski majstor) na neodređeno puno radno vrijeme.<text:s/></text:p>
      <text:p text:style-name="P26"/>
      <text:p text:style-name="P27">Zahvaljujem svim kandidatima na javljanju na natječaj!</text:p>
      <text:p text:style-name="P28"/>
      <text:p text:style-name="P29"/>
      <text:p text:style-name="P30"><text:tab/><text:tab/><text:tab/><text:tab/><text:tab/><text:tab/><text:tab/><text:tab/><text:span text:style-name="T31"><text:tab/></text:span></text:p>
      <text:p text:style-name="P32"><text:tab/><text:tab/><text:tab/><text:tab/><text:tab/><text:tab/><text:tab/><text:span text:style-name="T33"><text:tab/>Ravnatelj:<text:s/></text:span></text:p>
      <text:p text:style-name="P34"><text:tab/><text:tab/><text:tab/><text:tab/><text:tab/><text:tab/><text:tab/><text:tab/>dr. sc. Ivan Vrbik, v.r.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NISTVO</meta:initial-creator>
    <dc:creator>TAJNISTVO</dc:creator>
    <meta:creation-date>2025-01-08T11:54:00Z</meta:creation-date>
    <dc:date>2025-01-08T11:54:00Z</dc:date>
    <meta:print-date>2023-10-02T12:5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198" meta:row-count="8" meta:non-whitespace-character-count="1021"/>
  </office:meta>
</office:document-meta>
</file>