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 fo:text-indent="0.4916in"/>
    </style:style>
    <style:style style:name="P13" style:parent-style-name="Normal" style:family="paragraph">
      <style:paragraph-properties fo:margin-bottom="0in" fo:text-indent="0.4916in"/>
      <style:text-properties fo:font-weight="bold" style:font-weight-asian="bold"/>
    </style:style>
    <style:style style:name="P14" style:parent-style-name="Normal" style:family="paragraph">
      <style:paragraph-properties fo:margin-bottom="0in"/>
      <style:text-properties fo:font-weight="bold" style:font-weight-asian="bold"/>
    </style:style>
    <style:style style:name="P15" style:parent-style-name="Normal" style:family="paragraph">
      <style:paragraph-properties fo:margin-bottom="0in" fo:margin-left="0.4916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margin-bottom="0in" fo:margin-left="0.4916in">
        <style:tab-stops/>
      </style:paragraph-properties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 fo:margin-bottom="0in"/>
    </style:style>
    <style:style style:name="T19" style:parent-style-name="Zadanifontodlomka" style:family="text">
      <style:text-properties fo:font-weight="bold" style:font-weight-asian="bold"/>
    </style:style>
    <style:style style:name="T20" style:parent-style-name="Zadanifontodlomka" style:family="text">
      <style:text-properties fo:font-weight="bold" style:font-weight-asian="bold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margin-bottom="0in" fo:margin-left="3.4416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margin-bottom="0in"/>
      <style:text-properties fo:font-weight="bold" style:font-weight-asian="bold"/>
    </style:style>
  </office:automatic-styles>
  <office:body>
    <office:text text:use-soft-page-breaks="true">
      <text:p text:style-name="P1"><text:s text:c="11"/></text:p>
      <text:p text:style-name="P2">INDUSTRIJSKO-OBRTNIČKA ŠKOLA SISAK</text:p>
      <text:p text:style-name="P3">SISAK, Marijana Cvetkovića 2<text:s/></text:p>
      <text:p text:style-name="P4">KLASA: 406-03/25-01/1</text:p>
      <text:p text:style-name="P5">URBROJ : 2176-51/25-01-7</text:p>
      <text:p text:style-name="P6">Sisak, 13. siječnja <text:s text:c="2"/>2025. <text:s/>godine<text:s/></text:p>
      <text:p text:style-name="P7"/>
      <text:p text:style-name="P8"/>
      <text:p text:style-name="P9"><text:tab/><text:tab/><text:tab/><text:tab/><text:tab/><text:tab/><text:tab/><text:tab/></text:p>
      <text:p text:style-name="P10"/>
      <text:p text:style-name="P11"><text:bookmark-start text:name="_GoBack"/><text:bookmark-end text:name="_GoBack"/>Temeljem Pravilnika o provedbi postupka jednostavne nabave <text:s/>i Pravilnika o izmjenama i Pravilnika o provedbi postupaka jednostavne nabave, te <text:s/>uvjeta iz <text:s/>Poziva za dostavu ponuda u postupku jednostavne<text:s/>nabave za predmet nabave: <text:s/>Izrada energetskog certifikata za zgradu Industrijsko-obrtničke škole Sisak i Školske<text:s/><text:s text:c="3"/>sportske dvorane Brezovica, <text:s/>Evidencijski <text:s/>broj nabave: 1/25 JDN<text:s/>provedene procedure, pregleda <text:s text:c="2"/>i ocjene pristiglih ponuda <text:s/>ravnatelj donosi<text:s/></text:p>
      <text:p text:style-name="P12"/>
      <text:p text:style-name="P13"/>
      <text:p text:style-name="P14"><text:tab/><text:tab/><text:tab/><text:tab/><text:tab/>O B A V I J E S T<text:s/></text:p>
      <text:p text:style-name="P15">o odabiru najpovoljnije ponude u postupku jednostavne nabave <text:s/>za predmet nabave: <text:s text:c="10"/>Izrada energetskog certifikata za zgradu Industrijsko-obrtničke škole Sisak i Školske <text:s text:c="2"/></text:p>
      <text:p text:style-name="P16">sportske dvorane Brezovica, <text:s/>Evidencijski <text:s/>broj nabave: 1/25<text:s/>JDN</text:p>
      <text:p text:style-name="P17"/>
      <text:p text:style-name="P18"><text:s text:c="8"/>Najpovoljnija ponuda <text:s/>je Ponuda <text:s/>tvrtke <text:s/>Mechtech d.o.o., iz Siska, Ivana Gundulića 32,<text:s/><text:s/>s kojom će se sklopiti <text:s/>Ugovor o predmetu jednostavne nabave:<text:span text:style-name="T19"><text:s text:c="3"/></text:span>Izrada energetskog certifikata za zgradu Industrijsko-obrtničke škole Sisak i Školske<text:s/><text:s text:c="3"/>sportske dvorane Brezovica, <text:s/>Evidencijski <text:s/>broj nabave: 1/25 JDN<text:s/><text:span text:style-name="T20"><text:s/></text:span><text:s/>sukladno uvjetima iz Poziva za dostavu ponuda za navedeni predmet nabave. <text:s text:c="4"/></text:p>
      <text:p text:style-name="P21"><text:s text:c="8"/></text:p>
      <text:p text:style-name="P22"/>
      <text:p text:style-name="P23"><text:tab/><text:tab/><text:tab/><text:tab/><text:tab/><text:tab/><text:tab/><text:tab/><text:span text:style-name="T24">Ravnatelj:<text:s/></text:span></text:p>
      <text:p text:style-name="P25"><text:s text:c="8"/>dr. sc. Ivan Vrbik<text:s/></text:p>
      <text:p text:style-name="P26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5-01-13T15:16:00Z</meta:creation-date>
    <dc:date>2025-01-13T15:54:00Z</dc:date>
    <meta:print-date>2025-01-13T15:30:00Z</meta:print-date>
    <meta:template xlink:href="Normal" xlink:type="simple"/>
    <meta:editing-cycles>2</meta:editing-cycles>
    <meta:editing-duration>PT2040S</meta:editing-duration>
    <meta:document-statistic meta:page-count="1" meta:paragraph-count="2" meta:word-count="203" meta:character-count="1364" meta:row-count="9" meta:non-whitespace-character-count="1163"/>
  </office:meta>
</office:document-meta>
</file>