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 fo:margin-left="1.475in" fo:text-indent="0.491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P1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 fo:margin-left="0.4916in">
        <style:tab-stops/>
      </style:paragraph-properties>
    </style:style>
    <style:style style:name="P18" style:parent-style-name="Normal" style:family="paragraph">
      <style:paragraph-properties fo:margin-bottom="0in" fo:margin-left="0.4916in">
        <style:tab-stops/>
      </style:paragraph-properties>
    </style:style>
    <style:style style:name="P19" style:parent-style-name="Normal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20" style:parent-style-name="Odlomakpopisa" style:family="paragraph">
      <style:paragraph-properties fo:margin-bottom="0in"/>
    </style:style>
    <style:style style:name="P21" style:parent-style-name="Odlomakpopisa" style:family="paragraph">
      <style:paragraph-properties fo:margin-bottom="0in"/>
    </style:style>
    <style:style style:name="P22" style:parent-style-name="Odlomakpopisa" style:family="paragraph">
      <style:paragraph-properties fo:margin-bottom="0in"/>
    </style:style>
    <style:style style:name="P23" style:parent-style-name="Odlomakpopisa" style:family="paragraph">
      <style:paragraph-properties fo:margin-bottom="0in"/>
    </style:style>
    <style:style style:name="P24" style:parent-style-name="Odlomakpopisa" style:family="paragraph">
      <style:paragraph-properties fo:margin-bottom="0in"/>
    </style:style>
    <style:style style:name="P25" style:parent-style-name="Odlomakpopisa" style:family="paragraph">
      <style:paragraph-properties fo:margin-bottom="0in"/>
    </style:style>
    <style:style style:name="P26" style:parent-style-name="Odlomakpopisa" style:family="paragraph">
      <style:paragraph-properties fo:margin-bottom="0in"/>
    </style:style>
    <style:style style:name="P27" style:parent-style-name="Odlomakpopisa" style:list-style-name="LFO2" style:family="paragraph">
      <style:paragraph-properties fo:margin-bottom="0in"/>
    </style:style>
    <style:style style:name="P28" style:parent-style-name="Odlomakpopisa" style:list-style-name="LFO2" style:family="paragraph">
      <style:paragraph-properties fo:margin-bottom="0in"/>
    </style:style>
    <style:style style:name="P29" style:parent-style-name="Odlomakpopisa" style:list-style-name="LFO2" style:family="paragraph">
      <style:paragraph-properties fo:margin-bottom="0in"/>
    </style:style>
    <style:style style:name="P30" style:parent-style-name="Odlomakpopisa" style:list-style-name="LFO2" style:family="paragraph">
      <style:paragraph-properties fo:margin-bottom="0in"/>
    </style:style>
    <style:style style:name="P31" style:parent-style-name="Odlomakpopisa" style:family="paragraph">
      <style:paragraph-properties fo:margin-bottom="0in"/>
    </style:style>
    <style:style style:name="P32" style:parent-style-name="Odlomakpopisa" style:family="paragraph">
      <style:paragraph-properties fo:margin-bottom="0in"/>
    </style:style>
    <style:style style:name="P33" style:parent-style-name="Odlomakpopisa" style:family="paragraph">
      <style:paragraph-properties fo:margin-bottom="0in"/>
    </style:style>
    <style:style style:name="P34" style:parent-style-name="Odlomakpopisa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40" style:parent-style-name="Odlomakpopisa" style:list-style-name="LFO3" style:family="paragraph">
      <style:paragraph-properties fo:margin-bottom="0in"/>
    </style:style>
    <style:style style:name="P41" style:parent-style-name="Odlomakpopisa" style:list-style-name="LFO3" style:family="paragraph">
      <style:paragraph-properties fo:margin-bottom="0in"/>
    </style:style>
    <style:style style:name="P42" style:parent-style-name="Odlomakpopisa" style:family="paragraph">
      <style:paragraph-properties fo:margin-bottom="0in" fo:margin-left="0.75in">
        <style:tab-stops/>
      </style:paragraph-properties>
    </style:style>
    <style:style style:name="P43" style:parent-style-name="Odlomakpopisa" style:list-style-name="LFO3" style:family="paragraph">
      <style:paragraph-properties fo:margin-bottom="0in"/>
    </style:style>
    <style:style style:name="T44" style:parent-style-name="Hiperveza" style:family="text">
      <style:text-properties style:use-window-font-color="true" style:text-underline-type="none"/>
    </style:style>
    <style:style style:name="T45" style:parent-style-name="Hiperveza" style:family="text">
      <style:text-properties style:use-window-font-color="true" style:text-underline-type="none"/>
    </style:style>
    <style:style style:name="T46" style:parent-style-name="Hiperveza" style:family="text">
      <style:text-properties style:use-window-font-color="true" style:text-underline-type="none"/>
    </style:style>
    <style:style style:name="T47" style:parent-style-name="Hiperveza" style:family="text">
      <style:text-properties style:use-window-font-color="true" style:text-underline-type="none"/>
    </style:style>
    <style:style style:name="P48" style:parent-style-name="Odlomakpopisa" style:list-style-name="LFO3" style:family="paragraph">
      <style:paragraph-properties fo:margin-bottom="0in"/>
    </style:style>
    <style:style style:name="T49" style:parent-style-name="Hiperveza" style:family="text">
      <style:text-properties style:use-window-font-color="true" style:text-underline-type="none"/>
    </style:style>
    <style:style style:name="T50" style:parent-style-name="Hiperveza" style:family="text">
      <style:text-properties style:use-window-font-color="true" style:text-underline-type="none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54" style:parent-style-name="Odlomakpopisa" style:family="paragraph">
      <style:paragraph-properties fo:margin-bottom="0in"/>
    </style:style>
    <style:style style:name="P55" style:parent-style-name="Odlomakpopisa" style:family="paragraph">
      <style:paragraph-properties fo:margin-bottom="0in"/>
    </style:style>
    <style:style style:name="P56" style:parent-style-name="Odlomakpopisa" style:family="paragraph">
      <style:paragraph-properties fo:margin-bottom="0in"/>
    </style:style>
    <style:style style:name="P57" style:parent-style-name="Odlomakpopisa" style:family="paragraph">
      <style:paragraph-properties fo:margin-bottom="0in"/>
    </style:style>
    <style:style style:name="T58" style:parent-style-name="Zadanifontodlomka" style:family="text">
      <style:text-properties fo:font-weight="bold" style:font-weight-asian="bold"/>
    </style:style>
    <style:style style:name="P59" style:parent-style-name="Odlomakpopisa" style:family="paragraph">
      <style:paragraph-properties fo:margin-bottom="0in"/>
    </style:style>
    <style:style style:name="P60" style:parent-style-name="Odlomakpopisa" style:family="paragraph">
      <style:paragraph-properties fo:margin-bottom="0in"/>
    </style:style>
    <style:style style:name="P61" style:parent-style-name="Odlomakpopisa" style:family="paragraph">
      <style:paragraph-properties fo:margin-bottom="0in"/>
    </style:style>
    <style:style style:name="P62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9583in"/>
        </style:tab-stops>
      </style:paragraph-properties>
    </style:style>
  </office:automatic-styles>
  <office:body>
    <office:text text:use-soft-page-breaks="true">
      <text:p text:style-name="P1">INDUSTRIJSKO-OBRTNIČKA ŠKOLA SISAK<text:s/></text:p>
      <text:p text:style-name="P2">SISAK, Marijana Cvetkovića 2</text:p>
      <text:p text:style-name="P3">KLASA: 112-01-02/24-01/1</text:p>
      <text:p text:style-name="P4">URBROJ: 2176-51/24-01-170</text:p>
      <text:p text:style-name="P5">Sisak, 11. 9. 2024. godine<text:s/></text:p>
      <text:p text:style-name="P6"/>
      <text:p text:style-name="P7"/>
      <text:p text:style-name="P8"/>
      <text:p text:style-name="P9"><text:tab/><text:tab/><text:tab/><text:span text:style-name="T10">SADRŽAJ I NAČIN TESTIRANJA, PRVNI<text:s/></text:span><text:span text:style-name="T11">I DRUGI IZVORI ZA<text:s/></text:span></text:p>
      <text:p text:style-name="P12"><text:s text:c="51"/>PRIPREMANJE KANDIDATA ZA TESTIRANJE<text:s/></text:p>
      <text:p text:style-name="P13"><text:s text:c="47"/>ZA RADNO MJESTO NASTAVNIK/CA TJELESNE I<text:s/></text:p>
      <text:p text:style-name="P14"><text:s text:c="9"/>ZDRAVSTVENE KULTURE<text:s/></text:p>
      <text:p text:style-name="P15"/>
      <text:list text:style-name="LFO1" text:continue-numbering="true">
        <text:list-item>
          <text:p text:style-name="P16">Pravila testiranja:<text:s/></text:p>
        </text:list-item>
      </text:list>
      <text:p text:style-name="P17">Sukladno<text:s/>odredbama Pravilnika o načinu i postupku zapošljavanja Industrijsko-obrtničke škole Sisak obavit će se provjera znanja i sposobnosti kandidata prijavljenih na natječaj.<text:s/></text:p>
      <text:p text:style-name="P18">Testiranju mogu pristupiti kandidati za koje je Povjerenstvo utvrdilo da ispunjavaju formalne <text:s text:c="2"/>uvjete <text:s/>natječaja.<text:s/></text:p>
      <text:p text:style-name="P19">Testiranje će se provesti u petak, 13. rujna <text:s/>2024. u 16:00 sati u prostorijama Industrijsko-obrtničke škole Sisak.<text:s/></text:p>
      <text:p text:style-name="P20"/>
      <text:p text:style-name="P21">Provjera se sastoji od dva dijela, pisane provjere kandidata (testiranje) i razgovora (intervjua) kandidata<text:s/>s Povjerenstvom.<text:s/></text:p>
      <text:p text:style-name="P22">Kandidati su obvezni pristupiti provjeri znanja i sposobnosti putem pisanog testiranja.<text:s/></text:p>
      <text:p text:style-name="P23">Ako kandidat ne pristupi testiranju, smatra se da je povukao prijavu na natječaj.<text:s/></text:p>
      <text:p text:style-name="P24">Povjerenstvo će prije testiranja utvrditi identitet kandidata, te<text:s/>nakon toga podijeliti testove.<text:s/></text:p>
      <text:p text:style-name="P25">Test se piše isključivo kemijskom olovkom. Test sadrži <text:s/>16 <text:s/>pitanja.<text:s/></text:p>
      <text:p text:style-name="P26">Za vrijeme testiranja nije dozvoljeno:<text:s/></text:p>
      <text:list text:style-name="LFO2" text:continue-numbering="true">
        <text:list-item>
          <text:p text:style-name="P27">koristiti se bilo kakvom literaturom i bilješkama,</text:p>
        </text:list-item>
        <text:list-item>
          <text:p text:style-name="P28">koristiti mobitel ili druga komunikacijska sredstva,</text:p>
        </text:list-item>
        <text:list-item>
          <text:p text:style-name="P29">napuštati<text:s/>prostoriju u kojoj se testiranje odvija,</text:p>
        </text:list-item>
        <text:list-item>
          <text:p text:style-name="P30">razgovarati s ostalim kandidatima.</text:p>
        </text:list-item>
      </text:list>
      <text:p text:style-name="P31">Područje procjene za pismeno testiranje odnosi <text:s/>se na propise i primjenu propisa za odgojno-obrazovne radnike i traje ukupno 45 minuta. Uz svako pitanje iskazan je broj bodova kojim se vrednuje ispravan odgovor.<text:s/></text:p>
      <text:p text:style-name="P32">Nakon testiranja Povjerenstvo utvrđuje rezultat za svakog kandidata koji je pristupio testiranju.<text:s/></text:p>
      <text:p text:style-name="P33">Pravo na pristup razgovoru s Povjerenstvom ostvaruje kandidat koji je na testu ostvario najmanje 65% bodova od ukupnog broja<text:s/>mogućih bodova.<text:s/></text:p>
      <text:p text:style-name="P34">Rezultat <text:s/>testiranja i poziv kandidatima na razgovor Povjerenstvo ć e obznaniti isti dan nakon <text:s/>završenog pisanog testiranja.<text:s/></text:p>
      <text:p text:style-name="P35"/>
      <text:p text:style-name="P36"/>
      <text:p text:style-name="P37"/>
      <text:p text:style-name="P38"/>
      <text:soft-page-break/>
      <text:list text:style-name="LFO1" text:continue-numbering="true">
        <text:list-item>
          <text:p text:style-name="P39">Pravni i drugi izvori za pripremanje kandidata za testiranje su:<text:s/></text:p>
        </text:list-item>
      </text:list>
      <text:list text:style-name="LFO3" text:continue-numbering="true">
        <text:list-item>
          <text:p text:style-name="P40">Zakon o odgoju i obrazovanju u osnovnoj i<text:s text:c="2"/>srednjoj školi (NN broj 87/08, 86/09, 92/10, 105/10, 90/11, 16/12, 86/12, 94/13, 152/14, 7/17, 68/18, 64/20, 151/22, 156/23)</text:p>
        </text:list-item>
        <text:list-item>
          <text:p text:style-name="P41">Statut Industrijsko-obrtničke škole Sisak, Godišnji plan i program rada, Školski kurikulum</text:p>
        </text:list-item>
      </text:list>
      <text:p text:style-name="P42"><text:a xlink:href="http://ss-industrijsko-obrtnicka-sk.skole.hr/skola/dokumenti_" office:target-frame-name="_top" xlink:show="replace"><text:span text:style-name="Hiperveza">http://ss-industrijsko-obrtnicka-sk.skole.hr/skola/dokumenti_</text:span></text:a></text:p>
      <text:list text:style-name="LFO3" text:continue-numbering="true">
        <text:list-item>
          <text:p text:style-name="P43"><text:span text:style-name="T44">Kurikul</text:span><text:span text:style-name="T45">um</text:span><text:span text:style-name="T46"><text:s/></text:span><text:span text:style-name="T47"><text:s/>nastave tjelesne i zdravstvene kulture</text:span></text:p>
        </text:list-item>
        <text:list-item>
          <text:p text:style-name="P48"><text:span text:style-name="T49">Pravilnik o načinu, postupcima i elementima vrednovanja učenika u osnovnoj i srednjoj školi (NN 112/10, 82</text:span><text:span text:style-name="T50">/19)</text:span></text:p>
        </text:list-item>
      </text:list>
      <text:p text:style-name="P51"/>
      <text:p text:style-name="P52"/>
      <text:list text:style-name="LFO1" text:continue-numbering="true">
        <text:list-item>
          <text:p text:style-name="P53">Usmeno testiranje (intervju) s Povjerenstvom<text:s/></text:p>
        </text:list-item>
      </text:list>
      <text:p text:style-name="P54"/>
      <text:p text:style-name="P55">Na razgovor (intervju) s Povjerenstvom pozivaju se kandidati koji ostvare pravo na pristup intervjuu. Rezultat pisanog testiranja i poziv kandidatima na razgovor objavljuje se na mrežnoj <text:s/>stranici <text:s/>Škole.<text:s/></text:p>
      <text:p text:style-name="P56">Kandidate koji ostvare <text:s/>najmanje 65% bodova od ukupnog broja, Povjerenstvo će pozvati na <text:s/>intervju.</text:p>
      <text:p text:style-name="P57"><text:span text:style-name="T58">Intervju će biti održan isti dan</text:span>, a kandidati će telefonskim putem biti obaviješteni o točnom vremenu.<text:s/></text:p>
      <text:p text:style-name="P59">Svaki član Povjerenstva vrednuje odgovor kandidata na pojedino pitanje od 0-5 <text:s/>bodova koji se na kraju zbrajaju.<text:s/></text:p>
      <text:p text:style-name="P60"/>
      <text:p text:style-name="P61">Kandidati će o rezultatima biti obaviješteni <text:s/>putem mrežne stranice Industrijsko-obrtničke škole Sisak.<text:s/></text:p>
      <text:p text:style-name="Normal"/>
      <text:p text:style-name="Normal"/>
      <text:p text:style-name="P62"><text:tab/>POVJERENSTVO ZA VREDNOVANJE<text:s/></text:p>
      <text:p text:style-name="P63"><text:tab/><text:tab/><text:s text:c="7"/>KANDIDATA<text:s/>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11T13:10:00Z</meta:creation-date>
    <dc:date>2024-09-11T14:17:00Z</dc:date>
    <meta:template xlink:href="Normal" xlink:type="simple"/>
    <meta:editing-cycles>3</meta:editing-cycles>
    <meta:editing-duration>PT2280S</meta:editing-duration>
    <meta:document-statistic meta:page-count="2" meta:paragraph-count="6" meta:word-count="520" meta:character-count="3479" meta:row-count="24" meta:non-whitespace-character-count="2965"/>
  </office:meta>
</office:document-meta>
</file>