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2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3" style:family="paragraph">
      <style:paragraph-properties fo:margin-bottom="0in"/>
    </style:style>
    <style:style style:name="P15" style:parent-style-name="Odlomakpopisa" style:list-style-name="LFO3" style:family="paragraph">
      <style:paragraph-properties fo:margin-bottom="0in"/>
    </style:style>
    <style:style style:name="P16" style:parent-style-name="Odlomakpopisa" style:list-style-name="LFO3" style:family="paragraph">
      <style:paragraph-properties fo:margin-bottom="0in"/>
    </style:style>
    <style:style style:name="P17" style:parent-style-name="Odlomakpopisa" style:list-style-name="LFO3" style:family="paragraph">
      <style:paragraph-properties fo:margin-bottom="0in"/>
    </style:style>
    <style:style style:name="P18" style:parent-style-name="Odlomakpopisa" style:list-style-name="LFO3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>
        <text:list-item text:start-value="1">
          <text:p text:style-name="P6">strukovni/a <text:s/>učitelj/ica<text:s/><text:s/>(voditelj praktične nastave)<text:s/><text:bookmark-start text:name="_GoBack"/><text:bookmark-end text:name="_GoBack"/><text:s/>u sektoru strojarstvo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<text:s/>općim propisima o radu kandidati trebaju ispunjavati i posebne uvjete propisane člankom 105. i 106. <text:s/>Zakona o odgoju i obrazovanju u osnovnoj i srednjoj školi (NN broj 87/08, 86/09, 92/10, 105/10, 90/11, 16/12, 86/12, 94/13, 152/14, 7/17, 68/18, 98/!9, 64/20), Pravilnika o stručnoj spremi i pedagoško-psihološkom obrazovanju nastavnika u srednjem školstvu (NN broj 1/96, 80/99), Zakona o strukovnom obrazovanju (NN broj 30/09, 24/10, 22/13, 25/18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3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<text:s/>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<text:s/>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<text:s/>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<text:s/>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<text:s/>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</text:span><text:span text:style-name="Hiperveza">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</text:span><text:span text:style-name="Hiperveza">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<text:s/>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<text:s/>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5. rujna <text:s text:c="2"/>2024. godine i vrijedi do 13. rujna <text:s text:c="2"/>2024. <text:s/>godine.<text:s/></text:p>
      <text:p text:style-name="P41">Rok za dostavu prijave je 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<text:s/>prijavljenim na natječaj smatrat će se samo osoba koja podnese pravodobnu i potpunu prijavu te ispunjava sve uvjete iz natječaja.<text:s/></text:p>
      <text:p text:style-name="P46">Škola će provesti postupak vrednovanja kandidata sukladno Pravilniku o načinu i postupku zapošljavanja u Industrijsko-obrtničkoj školi Sisak.<text:s/></text:p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</text:span><text:span text:style-name="Hiperveza">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<text:s/>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<text:s/>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31:00Z</meta:creation-date>
    <dc:date>2024-09-05T08:41:00Z</dc:date>
    <meta:template xlink:href="Normal" xlink:type="simple"/>
    <meta:editing-cycles>3</meta:editing-cycles>
    <meta:editing-duration>PT360S</meta:editing-duration>
    <meta:document-statistic meta:page-count="1" meta:paragraph-count="14" meta:word-count="1084" meta:character-count="7254" meta:row-count="51" meta:non-whitespace-character-count="6184"/>
  </office:meta>
</office:document-meta>
</file>