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<text:s/>u sektoru strojarstvo - 2 izvršitelja/ice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 25/18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5. rujna <text:s text:c="2"/>2024. godine i vrijedi do 13. rujna <text:s text:c="2"/>2024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p text:style-name="P46">Škola će provesti postupak vrednovanja kandidata sukladno Pravilniku o načinu i postupku zapošljavanja u Industrijsko-obrtničkoj školi Sisak.<text:s/></text:p>
      <text:soft-page-break/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17:00Z</meta:creation-date>
    <dc:date>2024-09-05T08:28:00Z</dc:date>
    <meta:template xlink:href="Normal" xlink:type="simple"/>
    <meta:editing-cycles>1</meta:editing-cycles>
    <meta:editing-duration>PT540S</meta:editing-duration>
    <meta:document-statistic meta:page-count="3" meta:paragraph-count="14" meta:word-count="1081" meta:character-count="7230" meta:row-count="51" meta:non-whitespace-character-count="6163"/>
  </office:meta>
</office:document-meta>
</file>