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Odlomakpopisa" style:list-style-name="LFO2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4" style:parent-style-name="Normal" style:family="paragraph">
      <style:paragraph-properties fo:margin-bottom="0in" fo:text-indent="0.4916in"/>
    </style:style>
    <style:style style:name="P55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 151/22, 155/23),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>
        <text:list-item text:start-value="1">
          <text:p text:style-name="P6">nastavnik tjelesne i zdravstvene kulture <text:s text:c="2"/>- 1 izvršitelj/ica, na određeno puno radno vrijeme, <text:s/>zamjena za vrijeme trajanja mandata ravnatelja<text:s/>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6/23), Pravilnika o stručnoj spremi i pedagoško-psihološkom obrazovanju nastavnika u srednjem školstvu (NN broj 1/96, 80/99).</text:p>
      <text:p text:style-name="P12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3">životopis</text:p>
        </text:list-item>
        <text:list-item>
          <text:p text:style-name="P14">dokaz o stupnju i vrsti stručne spreme<text:s/></text:p>
        </text:list-item>
        <text:list-item>
          <text:p text:style-name="P15">dokaz o pedagoškim kompetencijama ukoliko kandidat nije završio nastavnički studij</text:p>
        </text:list-item>
        <text:list-item>
          <text:p text:style-name="P16">potvrdu o podacima evidentiranim u matičnoj evidenciji Hrvatskog zavoda za mirovinsko osiguranje/ elektronički ispis radnog staža<text:s/></text:p>
        </text:list-item>
        <text:list-item>
          <text:p text:style-name="P17">uvjerenje nadležnog suda da se protiv podnositelje prijave ne vodi kazneni postupak za neko od kaznenih djela iz članka 106. Zakona o odgoju i obrazovanju u osnovnoj i srednjoj školi (ne starije od 30 <text:s/>dana od dana raspisivanja natječaja)<text:s/></text:p>
        </text:list-item>
      </text:list>
      <text:p text:style-name="P18">Navedene isprave odnosno prilozi dostavljaju se u neovjerenoj preslici i ne vraćaju se kandidatu nakon završenog natječajnog postupka.</text:p>
      <text:p text:style-name="P19">Prije sklapanja ugovora o radu odabrani kandidat dužan je sve navedene priloge tj. isprave donijeti u izvorniku ili u preslici ovjerenoj od stane javnog bilježnika.<text:s/></text:p>
      <text:p text:style-name="P20"/>
      <text:p text:style-name="P21">Pravo prednosti pri zapošljavanju:<text:s/></text:p>
      <text:p text:style-name="P22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3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 propisane članom 103. stavak 1. Zakona o hrvatskim braniteljima iz Domovinskog rata i članovima njihovih obitelji.<text:s/><text:line-break/><text:soft-page-break/>Poveznica na internetsku stranicu Ministarstva hrvatskih branitelja s popisom dokaza potrebnih za ostvarivanje prava prednosti: <text:s/></text:p>
      <text:p text:style-name="P24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prava%20prednosti%20pri%20zapo%C5%A1ljavanju-%20ZOHBDR%202021.pdf</text:span></text:a></text:p>
      <text:p text:style-name="P25"/>
      <text:p text:style-name="P26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7">Poveznica na internetsku stranicu Ministarstva hrvatskih branitelja s popisima dokaza potrebnih za ostvarivanje prava prednosti:<text:s/></text:p>
      <text:p text:style-name="P28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29"/>
      <text:p text:style-name="P30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1"/>
      <text:p text:style-name="P32">Ostale napomene:<text:s/></text:p>
      <text:p text:style-name="P33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4"/>
      <text:p text:style-name="P35">Sukladno odredbama Opće uredbe o zaštiti podataka broj 2016/679 i Zakona o provedbi Opće uredbe o zaštiti podataka (NN 42/18) svi dokumenti dostavljani na natječaj poslani su slobodnom voljom kandidata te se smatra da je kandidat dao privolu za obradu svih podataka, a koji će se obrađivati isključivo u svrhu provođenja natječajnog postupka.<text:s/></text:p>
      <text:p text:style-name="P36"/>
      <text:p text:style-name="P37">Prijave:</text:p>
      <text:p text:style-name="P38">Natječaj je objavljen <text:s text:c="2"/>26. kolovoza <text:s/>2024. <text:s/>godine i vrijedi do <text:s/>3. rujna<text:s/><text:s/>2024. <text:s/>godine.<text:s/></text:p>
      <text:p text:style-name="P39">Rok za dostavu prijave je osam (8) dana od dana objave natječaja.<text:s/></text:p>
      <text:p text:style-name="P40">Prijava sa svom traženom dokumentacijom dostavlja se na adresu ili osobnim dolaskom na adresu:<text:s/></text:p>
      <text:p text:style-name="P41">Industrijsko-obrtnička škola Sisak, Marijana Cvetkovića 2, Sisak Caprag , s naznakom "za natječaj".<text:s/></text:p>
      <text:p text:style-name="P42">Nepotpune i nepravodobne prijave neće se razmatrati.<text:s/></text:p>
      <text:p text:style-name="P43">Kandidatom prijavljenim na natječaj smatrat će se samo osoba koja podnese pravodobnu i potpunu prijavu te ispunjava sve uvjete iz natječaja.<text:s/></text:p>
      <text:p text:style-name="P44">Škola će provesti postupak vrednovanja kandidata sukladno Pravilniku o načinu i postupku zapošljavanja u Industrijsko-obrtničkoj školi Sisak.<text:s/></text:p>
      <text:p text:style-name="P45">Obavijest o danu i vremenu vrednovanja kandidata koji ispunjavaju sve uvjete natječaja bit će objavljena na mrežnoj stranici Škole:<text:s/></text:p>
      <text:p text:style-name="P46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7"/>
      <text:p text:style-name="P48">Obavijest o rezultatima natječaja bit će objavljena na mrežnoj stranici Škole:<text:s/></text:p>
      <text:p text:style-name="P49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0"><text:s/></text:p>
      <text:p text:style-name="P51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2"/>
      <text:p text:style-name="P53">Sve obavijesti u vezi predmetnog natječaja, kao i odluka o odabiru kandidata objavit će se na mrežnim stranicama Industrijsko-obrtničke škole Sisak.</text:p>
      <text:p text:style-name="P54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5"><text:tab/><text:s text:c="4"/>Ravnatelj:<text:s/></text:p>
      <text:p text:style-name="P56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8-26T06:52:00Z</meta:creation-date>
    <dc:date>2024-08-26T06:56:00Z</dc:date>
    <meta:template xlink:href="Normal" xlink:type="simple"/>
    <meta:editing-cycles>1</meta:editing-cycles>
    <meta:editing-duration>PT240S</meta:editing-duration>
    <meta:document-statistic meta:page-count="3" meta:paragraph-count="14" meta:word-count="1081" meta:character-count="7232" meta:row-count="51" meta:non-whitespace-character-count="6165"/>
  </office:meta>
</office:document-meta>
</file>