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</style:style>
    <style:style style:name="P2" style:parent-style-name="Normal" style:family="paragraph">
      <style:paragraph-properties fo:margin-bottom="0in"/>
    </style:style>
    <style:style style:name="P3" style:parent-style-name="Normal" style:family="paragraph">
      <style:paragraph-properties fo:margin-bottom="0in"/>
      <style:text-properties fo:font-weight="bold" style:font-weight-asian="bold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  <style:style style:name="P6" style:parent-style-name="Odlomakpopisa" style:list-style-name="LFO1" style:family="paragraph">
      <style:paragraph-properties fo:margin-bottom="0in"/>
      <style:text-properties fo:font-weight="bold" style:font-weight-asian="bold"/>
    </style:style>
    <style:style style:name="P7" style:parent-style-name="Odlomakpopisa" style:family="paragraph">
      <style:paragraph-properties fo:margin-bottom="0in" fo:margin-left="0.7395in">
        <style:tab-stops/>
      </style:paragraph-properties>
      <style:text-properties fo:font-weight="bold" style:font-weight-asian="bold"/>
    </style:style>
    <style:style style:name="P8" style:parent-style-name="Odlomakpopisa" style:family="paragraph">
      <style:paragraph-properties fo:margin-bottom="0in" fo:margin-left="0.7395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margin-bottom="0in" fo:text-indent="0.4916in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P14" style:parent-style-name="Odlomakpopisa" style:list-style-name="LFO2" style:family="paragraph">
      <style:paragraph-properties fo:margin-bottom="0in"/>
    </style:style>
    <style:style style:name="P15" style:parent-style-name="Odlomakpopisa" style:list-style-name="LFO2" style:family="paragraph">
      <style:paragraph-properties fo:margin-bottom="0in"/>
    </style:style>
    <style:style style:name="P16" style:parent-style-name="Odlomakpopisa" style:list-style-name="LFO2" style:family="paragraph">
      <style:paragraph-properties fo:margin-bottom="0in"/>
    </style:style>
    <style:style style:name="P17" style:parent-style-name="Odlomakpopisa" style:list-style-name="LFO2" style:family="paragraph">
      <style:paragraph-properties fo:margin-bottom="0in"/>
    </style:style>
    <style:style style:name="P18" style:parent-style-name="Odlomakpopisa" style:list-style-name="LFO2" style:family="paragraph">
      <style:paragraph-properties fo:margin-bottom="0in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margin-bottom="0in"/>
    </style:style>
    <style:style style:name="P30" style:parent-style-name="Normal" style:family="paragraph">
      <style:paragraph-properties fo:margin-bottom="0in"/>
    </style:style>
    <style:style style:name="P31" style:parent-style-name="Normal" style:family="paragraph">
      <style:paragraph-properties fo:margin-bottom="0in"/>
    </style:style>
    <style:style style:name="P32" style:parent-style-name="Normal" style:family="paragraph">
      <style:paragraph-properties fo:margin-bottom="0in"/>
    </style:style>
    <style:style style:name="P33" style:parent-style-name="Normal" style:family="paragraph">
      <style:paragraph-properties fo:margin-bottom="0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margin-bottom="0in"/>
    </style:style>
    <style:style style:name="P37" style:parent-style-name="Normal" style:family="paragraph">
      <style:paragraph-properties fo:margin-bottom="0in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paragraph-properties fo:margin-bottom="0in"/>
    </style:style>
    <style:style style:name="P40" style:parent-style-name="Normal" style:family="paragraph">
      <style:paragraph-properties fo:margin-bottom="0in"/>
    </style:style>
    <style:style style:name="P41" style:parent-style-name="Normal" style:family="paragraph">
      <style:paragraph-properties fo:margin-bottom="0in"/>
    </style:style>
    <style:style style:name="P42" style:parent-style-name="Normal" style:family="paragraph">
      <style:paragraph-properties fo:margin-bottom="0in"/>
    </style:style>
    <style:style style:name="P43" style:parent-style-name="Normal" style:family="paragraph">
      <style:paragraph-properties fo:margin-bottom="0in"/>
    </style:style>
    <style:style style:name="P44" style:parent-style-name="Normal" style:family="paragraph">
      <style:paragraph-properties fo:margin-bottom="0in"/>
    </style:style>
    <style:style style:name="P45" style:parent-style-name="Normal" style:family="paragraph">
      <style:paragraph-properties fo:margin-bottom="0in"/>
    </style:style>
    <style:style style:name="P46" style:parent-style-name="Normal" style:family="paragraph">
      <style:paragraph-properties fo:margin-bottom="0in"/>
    </style:style>
    <style:style style:name="P47" style:parent-style-name="Normal" style:family="paragraph">
      <style:paragraph-properties fo:margin-bottom="0in"/>
    </style:style>
    <style:style style:name="P48" style:parent-style-name="Normal" style:family="paragraph">
      <style:paragraph-properties fo:margin-bottom="0in"/>
    </style:style>
    <style:style style:name="P49" style:parent-style-name="Normal" style:family="paragraph">
      <style:paragraph-properties fo:margin-bottom="0in"/>
    </style:style>
    <style:style style:name="P50" style:parent-style-name="Normal" style:family="paragraph">
      <style:paragraph-properties fo:margin-bottom="0in"/>
    </style:style>
    <style:style style:name="P51" style:parent-style-name="Normal" style:family="paragraph">
      <style:paragraph-properties fo:margin-bottom="0in"/>
    </style:style>
    <style:style style:name="P52" style:parent-style-name="Normal" style:family="paragraph">
      <style:paragraph-properties fo:margin-bottom="0in"/>
    </style:style>
    <style:style style:name="P53" style:parent-style-name="Normal" style:family="paragraph">
      <style:paragraph-properties fo:margin-bottom="0in"/>
    </style:style>
    <style:style style:name="P54" style:parent-style-name="Normal" style:family="paragraph">
      <style:paragraph-properties fo:text-align="justify" fo:margin-bottom="0in" fo:line-height="100%" fo:text-indent="0.4916in"/>
      <style:text-properties style:font-name-asian="Times New Roman" style:language-asian="hr" style:country-asian="HR"/>
    </style:style>
    <style:style style:name="P55" style:parent-style-name="Normal" style:family="paragraph">
      <style:paragraph-properties fo:margin-bottom="0in" fo:text-indent="0.4916in"/>
    </style:style>
    <style:style style:name="P56" style:parent-style-name="Normal" style:family="paragraph">
      <style:paragraph-properties fo:margin-bottom="0in">
        <style:tab-stops>
          <style:tab-stop style:type="left" style:position="4.5208in"/>
        </style:tab-stops>
      </style:paragraph-properties>
    </style:style>
    <style:style style:name="P57" style:parent-style-name="Normal" style:family="paragraph">
      <style:paragraph-properties fo:margin-bottom="0in">
        <style:tab-stops>
          <style:tab-stop style:type="left" style:position="4.5208in"/>
        </style:tab-stops>
      </style:paragraph-properties>
    </style:style>
  </office:automatic-styles>
  <office:body>
    <office:text text:use-soft-page-breaks="true">
      <text:p text:style-name="P1">Na temelju članka 107. Zakona o odgoju i obrazovanju u osnovnoj i srednjoj školi (NN broj 87/08, 86/09, 92/10, 105/10, 90/11, 16/12, 86/12, 94/13, 152/14, 7/17, 68/18, 98/19, 64/20,<text:s/>151/22, 155/23), članka <text:s/>79. Statuta, Pravilnika o načinu i postupku zapošljavanja u Industrijsko-obrtničkoj školi Sisak, <text:s text:c="2"/>Industrijsko-obrtnička škola Sisak objavljuje<text:s/></text:p>
      <text:p text:style-name="P2"/>
      <text:p text:style-name="P3">N A T J E Č A J <text:s/></text:p>
      <text:p text:style-name="P4">za popunjavanje radnog <text:s/>mjesta</text:p>
      <text:p text:style-name="P5"/>
      <text:list text:style-name="LFO1" text:continue-numbering="true">
        <text:list-item>
          <text:p text:style-name="P6">nastavnik njemačkog <text:s/>jezika <text:s/>- 1 izvršitelj/ica, na određeno nepuno radno vrijeme,<text:s/></text:p>
        </text:list-item>
      </text:list>
      <text:p text:style-name="P7">11 sati ukupnog radnog vremena do 31. kolovoza 2024. godine<text:s/></text:p>
      <text:p text:style-name="P8"/>
      <text:p text:style-name="P9">Na natječaj se mogu javiti osobe oba spola u skladu sa odredbom članka 13. Zakona o ravnopravnosti spolova (NN 82/08, 69/17).</text:p>
      <text:p text:style-name="P10"/>
      <text:p text:style-name="P11">Uvjeti</text:p>
      <text:p text:style-name="P12">Uz opće uvjete za<text:s/>zasnivanje radnog odnosa, sukladno općim propisima o radu kandidati trebaju ispunjavati i posebne uvjete propisane člankom 105. i 106. <text:s/>Zakona o odgoju i obrazovanju u osnovnoj i srednjoj školi (NN broj 87/08, 86/09, 92/10, 105/10, 90/11, 16/12, 86/12, 94/13, 152/14, 7/17, 68/18, 98/!9, 64/20, 151/22, 156/23), Pravilnika o stručnoj spremi i pedagoško-psihološkom obrazovanju nastavnika u srednjem školstvu (NN broj 1/96, 80/99).</text:p>
      <text:p text:style-name="P13">Uz pisanu prijavu <text:s/>za <text:s/>sudjelovanje u natječaju (vlastoručno potpisanu s popisom svih traženih dokumenata) potrebno je priložiti:<text:s/></text:p>
      <text:list text:style-name="LFO2" text:continue-numbering="true">
        <text:list-item>
          <text:p text:style-name="P14">životopis</text:p>
        </text:list-item>
        <text:list-item>
          <text:p text:style-name="P15">dokaz o stupnju i vrsti stručne spreme<text:s/></text:p>
        </text:list-item>
        <text:list-item>
          <text:p text:style-name="P16">dokaz o pedagoškim kompetencijama ukoliko kandidat nije završio nastavnički studij</text:p>
        </text:list-item>
        <text:list-item>
          <text:p text:style-name="P17">potvrdu o podacima evidentiranim u matičnoj evidenciji Hrvatskog zavoda za mirovinsko<text:s/>osiguranje/ elektronički ispis radnog staža<text:s/></text:p>
        </text:list-item>
        <text:list-item>
          <text:p text:style-name="P18">uvjerenje nadležnog suda da se protiv podnositelje prijave ne vodi kazneni postupak za neko od kaznenih djela iz članka 106. Zakona o odgoju i obrazovanju u osnovnoj i srednjoj školi (ne starije od 30 <text:s/>dana od dana raspisivanja natječaja)<text:s/></text:p>
        </text:list-item>
      </text:list>
      <text:p text:style-name="P19">Navedene isprave odnosno prilozi dostavljaju se u neovjerenoj preslici i ne vraćaju se kandidatu nakon završenog natječajnog postupka.</text:p>
      <text:p text:style-name="P20">Prije sklapanja ugovora o radu odabrani kandidat dužan je sve navedene priloge tj. isprave donijeti u izvorniku ili u preslici ovjerenoj od stane javnog bilježnika.<text:s/></text:p>
      <text:p text:style-name="P21"/>
      <text:p text:style-name="P22">Pravo prednosti pri zapošljavanju:<text:s/></text:p>
      <text:p text:style-name="P23">Kandidati koji se pozivaju na pravo prednosti pri zapošljavanju prema posebnim zakonima, dužni su u prijavi na javni natječaj pozvati se na to pravo i uz prijavu priložiti svu propisanu dokumentaciju propisanu prema posebnom zakonu te imaju prednost u odnosu na ostale kandidate samo pod jednakim uvjetima.</text:p>
      <text:p text:style-name="P24">Kandidati koji se pozivanju na pravo prednosti pri zapošljavanju u skladu s člankom 102. <text:s/>Zakona o hrvatskim braniteljima iz Domovinskog rata i članovima njihovih obitelji (NN 121/17, 98/19, 84/21) , uz prijavu na natječaj dužan/a je, osim dokaza o ispunjavanju traženih uvjeta, priložiti i dokaze propisane članom 103. stavak 1. Zakona o hrvatskim braniteljima iz Domovinskog rata i članovima njihovih obitelji.<text:s/><text:line-break/>Poveznica na internetsku stranicu Ministarstva hrvatskih branitelja s popisom dokaza potrebnih za ostvarivanje prava prednosti: <text:s/></text:p>
      <text:p text:style-name="P25"><text:a xlink:href="https://branitelji.gov.hr/UserDocsImages/dokumenti/Nikola/popis%20dokaza%20za%20ostvarivanje%20prava%20prednosti%20pri%20zapošljavanju-%20ZOHBDR%202021.pdf" office:target-frame-name="_top" xlink:show="replace"><text:span text:style-name="Hiperveza">https://branitelji.gov.hr/UserDocsImages/dokumenti/Nikola/popis%20dokaza%20za%20ostvarivanje%20prava%20prednosti%20pri%20zapo%C5%A1ljavanju-%20ZOHBDR%202021.pdf</text:span></text:a></text:p>
      <text:p text:style-name="P26"/>
      <text:p text:style-name="P27">Kandidati koji se pozivanju na pravo prednosti pri zapošljavanju u skladu s člankom 48. Zakona o civilnim stradalnicima iz Domovinskog rata (NN <text:s/>84/21) dužni su uz prijavu dostaviti i dokaze iz stavka 1. članka 49. Zakona o civilnim stradalnicima iz Domovinskog rata.<text:s/></text:p>
      <text:p text:style-name="P28">Poveznica na internetsku stranicu Ministarstva hrvatskih branitelja s popisima dokaza potrebnih za ostvarivanje prava prednosti:<text:s/></text:p>
      <text:p text:style-name="P29"><text:a xlink:href="https://branitelji.gov.hr/UserDocsImages/dokumenti/Nikola/popis%20dokaza%20za%20ostvarivanje%20prava%20prednosti%20pri%20zapošljavanju-%20Zakon%20o%20civilnim%20stradalnicima%20iz%20DR.pdf" office:target-frame-name="_top" xlink:show="replace"><text:span text:style-name="Hiperveza">https://branitelji.gov.hr/UserDocsImages/dokumenti/Nikola/popis%20dokaza%20za%20ostvarivanje%20prava%20prednosti%20pri%20zapo%C5%A1ljavanju-%20Zakon%20o%20civilnim%20stradalnicima%20iz%20DR.</text:span><text:span text:style-name="Hiperveza">pdf</text:span></text:a></text:p>
      <text:p text:style-name="P30"/>
      <text:p text:style-name="P31">Kandidati koji se pozivaju na pravo prednosti prilikom zapošljavanja sukladno članku 9. <text:s/>Zakona o profesionalnoj rehabilitaciji i zapošljavanju osoba s invaliditetom (NN broj 157/13,152/!4, 39/18 i 32/20) uz prijavu na javni natječaj dužni su, osim dokaza o ispunjavanju traženih uvjeta, priložiti i dokaz o invaliditetu, <text:s/>na temelju koje se osoba može upisati u očevidnik zaposlenih osoba s invaliditetom te dokaz iz kojeg je vidljivo na koji je način prestao radni odnos kod posljednjeg poslodavca (npr.:<text:s/>rješenje, ugovor, sporazum i sl.).</text:p>
      <text:p text:style-name="P32"/>
      <text:p text:style-name="P33">Ostale napomene:<text:s/></text:p>
      <text:p text:style-name="P34">Kandidat koji je stekao inozemnu obrazovnu kvalifikaciju dužan je iz prijavu na natječaj priložiti rješenje o priznavanju istovrijednosti sukladno Zakonu o priznavanju istovrijednosti stranih školskih svjedodžbi i diploma ili Zakona o priznavanju inozemnih obrazovnih kvalifikacija, odnosno Zakona o reguliranju profesija i priznavanju inozemnih stručnih kvalifikacija.<text:s/></text:p>
      <text:p text:style-name="P35"/>
      <text:p text:style-name="P36">Sukladno odredbama Opće uredbe o zaštiti podataka broj 2016/679 i Zakona o provedbi Opće uredbe o zaštiti podataka (NN 42/18) svi dokumenti dostavljani na natječaj poslani su slobodnom voljom kandidata te se smatra da je kandidat dao privolu za obradu svih podataka, a koji će se obrađivati isključivo u svrhu provođenja natječajnog postupka.<text:s/></text:p>
      <text:p text:style-name="P37"/>
      <text:p text:style-name="P38">Prijave:</text:p>
      <text:p text:style-name="P39">Natječaj je objavljen <text:s text:c="2"/>18. travnja 2024.<text:s/><text:s/>godine i vrijedi do <text:s/>26. travnja 2024<text:bookmark-start text:name="_GoBack"/><text:bookmark-end text:name="_GoBack"/>. <text:s/>godine.<text:s/></text:p>
      <text:p text:style-name="P40">Rok za dostavu prijave je osam (8) dana od dana objave natječaja.<text:s/></text:p>
      <text:p text:style-name="P41">Prijava sa svom traženom dokumentacijom dostavlja se na adresu ili osobnim dolaskom na adresu:<text:s/></text:p>
      <text:p text:style-name="P42">Industrijsko-obrtnička škola Sisak, Marijana Cvetkovića 2, Sisak Caprag , s naznakom "za natječaj".<text:s/></text:p>
      <text:p text:style-name="P43">Nepotpune i nepravodobne prijave neće se razmatrati.<text:s/></text:p>
      <text:p text:style-name="P44">Kandidatom prijavljenim na natječaj smatrat će se samo osoba koja podnese pravodobnu i potpunu prijavu te ispunjava sve uvjete iz natječaja.<text:s/></text:p>
      <text:p text:style-name="P45">Škola će provesti postupak vrednovanja kandidata sukladno Pravilniku o načinu i postupku zapošljavanja u Industrijsko-obrtničkoj školi Sisak.<text:s/></text:p>
      <text:p text:style-name="P46">Obavijest o danu i vremenu vrednovanja kandidata koji ispunjavaju sve<text:s/>uvjete natječaja bit će objavljena na mrežnoj stranici Škole:<text:s/></text:p>
      <text:p text:style-name="P47"><text:a xlink:href="http://ss-industrijsko-obrtnicka-sk.skole.hr/#mod_news" office:target-frame-name="_top" xlink:show="replace"><text:span text:style-name="Hiperveza">http://ss-industrijsko-obrtnicka-sk.skole.hr/#mod_news</text:span></text:a></text:p>
      <text:p text:style-name="P48"/>
      <text:p text:style-name="P49">Obavijest o rezultatima natječaja bit će objavljena na mrežnoj stranici Škole:<text:s/></text:p>
      <text:p text:style-name="P50"><text:a xlink:href="http://ss-industrijsko-obrtnicka-sk.skole.hr/#mod_news" office:target-frame-name="_top" xlink:show="replace"><text:span text:style-name="Hiperveza">http://ss-industrijsko-obrtnicka-sk.skole.hr/#mod_news</text:span></text:a><text:s/>najkasnije u roku od 15 dana od dana završetka natječaja.<text:s/></text:p>
      <text:p text:style-name="P51"><text:s/></text:p>
      <text:p text:style-name="P52">Kandidata koji se poziva na pravo prednosti pri<text:s/>zapošljavanju prema posebnom zakonu, a ne bude izabran, Škola obavještava o rezultatima natječaja elektronskom ili zemaljskom poštom sukladno članku 11. Pravilnika o načinu i postupku zapošljavanja u Industrijsko-obrtničkoj školi Sisak.<text:s/></text:p>
      <text:p text:style-name="P53"/>
      <text:p text:style-name="P54">Sve obavijesti u<text:s/>vezi predmetnog natječaja, kao i odluka o odabiru kandidata objavit će se na mrežnim stranicama Industrijsko-obrtničke škole Sisak.</text:p>
      <text:p text:style-name="P55">Ovaj natječaj objavljuje se na mrežnim stranicama i oglasnim pločama HZZ-a te mrežnim stranicama i oglasnoj ploči Industrijsko-obrtničke <text:s/>škole Sisak.<text:s/></text:p>
      <text:p text:style-name="Normal"/>
      <text:p text:style-name="Normal"/>
      <text:p text:style-name="P56"><text:tab/><text:s text:c="4"/>Ravnatelj:<text:s/></text:p>
      <text:p text:style-name="P57"><text:tab/>dr. sc. Ivan Vrbik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JNISTVO</meta:initial-creator>
    <dc:creator>TAJNISTVO</dc:creator>
    <meta:creation-date>2022-08-30T11:19:00Z</meta:creation-date>
    <dc:date>2024-04-16T15:11:00Z</dc:date>
    <meta:print-date>2023-09-04T16:30:00Z</meta:print-date>
    <meta:template xlink:href="Normal" xlink:type="simple"/>
    <meta:editing-cycles>10</meta:editing-cycles>
    <meta:editing-duration>PT1260S</meta:editing-duration>
    <meta:document-statistic meta:page-count="1" meta:paragraph-count="14" meta:word-count="1074" meta:character-count="7182" meta:row-count="51" meta:non-whitespace-character-count="6122"/>
  </office:meta>
</office:document-meta>
</file>