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Odlomakpopisa" style:list-style-name="LFO2" style:family="paragraph">
      <style:paragraph-properties fo:margin-bottom="0in"/>
    </style:style>
    <style:style style:name="P10" style:parent-style-name="Odlomakpopisa" style:list-style-name="LFO2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Odlomakpopisa" style:list-style-name="LFO3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4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Odlomakpopisa" style:list-style-name="LFO5" style:family="paragraph">
      <style:paragraph-properties fo:margin-bottom="0in"/>
    </style:style>
    <style:style style:name="P17" style:parent-style-name="Odlomakpopisa" style:list-style-name="LFO5" style:family="paragraph">
      <style:paragraph-properties fo:margin-bottom="0in"/>
    </style:style>
    <style:style style:name="P18" style:parent-style-name="Odlomakpopisa" style:list-style-name="LFO5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</office:automatic-styles>
  <office:body>
    <office:text text:use-soft-page-breaks="true">
      <text:p text:style-name="P1">INDUSTRIJSKO-OBRTNIČKA ŠKOLA SISAK<text:s/></text:p>
      <text:p text:style-name="P2">SISAK, Marijana Cvetkovića 2</text:p>
      <text:p text:style-name="P3"/>
      <text:p text:style-name="P4"/>
      <text:p text:style-name="P5"/>
      <text:p text:style-name="P6">Školski odbor konstituiran 22. travnja 2021. godine <text:s/>na mandat od četiri (4) godine:<text:s/></text:p>
      <text:p text:style-name="P7"/>
      <text:p text:style-name="P8">Iz reda nastavnika i stručnih suradnika:<text:s/></text:p>
      <text:list text:style-name="LFO2" text:continue-numbering="true">
        <text:list-item>
          <text:p text:style-name="P9">Marija Kosić<text:s/></text:p>
        </text:list-item>
        <text:list-item>
          <text:p text:style-name="P10">Stjepan Kovačić</text:p>
        </text:list-item>
      </text:list>
      <text:p text:style-name="P11">Iz reda zaposlenika škole:<text:s/></text:p>
      <text:list text:style-name="LFO3" text:continue-numbering="true">
        <text:list-item>
          <text:p text:style-name="P12">Marko Čulibrk<text:s/></text:p>
        </text:list-item>
      </text:list>
      <text:p text:style-name="P13">Iz reda roditelja.<text:s/></text:p>
      <text:list text:style-name="LFO4" text:continue-numbering="true">
        <text:list-item>
          <text:p text:style-name="P14">Tatjana Štulić<text:s/></text:p>
        </text:list-item>
      </text:list>
      <text:p text:style-name="P15">Iz reda Osnivača:<text:s/></text:p>
      <text:list text:style-name="LFO5" text:continue-numbering="true">
        <text:list-item>
          <text:p text:style-name="P16">Valentina Sučić</text:p>
        </text:list-item>
        <text:list-item>
          <text:p text:style-name="P17">Ivan Kružić</text:p>
        </text:list-item>
        <text:list-item>
          <text:p text:style-name="P18">Alenka Ljubešić</text:p>
        </text:list-item>
      </text:list>
      <text:p text:style-name="P19"/>
      <text:p text:style-name="P20">Predsjednica Školskog odbora: Marija Kosić<text:s/></text:p>
      <text:p text:style-name="P21">Zamjenica Predsjednice Školskog odbora<text:s/>: Valentina Sučić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2-03-16T11:48:00Z</meta:creation-date>
    <dc:date>2022-03-16T11:58:00Z</dc:date>
    <meta:template xlink:href="Normal" xlink:type="simple"/>
    <meta:editing-cycles>1</meta:editing-cycles>
    <meta:editing-duration>PT600S</meta:editing-duration>
    <meta:document-statistic meta:page-count="1" meta:paragraph-count="1" meta:word-count="70" meta:character-count="471" meta:row-count="3" meta:non-whitespace-character-count="402"/>
  </office:meta>
</office:document-meta>
</file>